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7.40833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46.51375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2.885208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Data pagament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Macroagg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Natura della spesa</text:p>
          </table:table-cell>
          <table:table-cell office:value-type="string" table:style-name="ce2">
            <text:p>PdC</text:p>
          </table:table-cell>
          <table:table-cell office:value-type="string" table:style-name="ce2">
            <text:p>Natura del PdC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580.3" table:style-name="ce1">
            <text:p>28580,3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<text:s/>LIQ. N.D. NR.106/2017 DEL 19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941.57" table:style-name="ce1">
            <text:p>25941,57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 ricevuta nr. 85 del 21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748.41" table:style-name="ce1">
            <text:p>31748,41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<text:s/>LIQ.FT.NR.96/PA DEL 01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973.269999999997" table:style-name="ce1">
            <text:p>33973,27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<text:s/>LIQ.FT.NR.48/2017 DEL 25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983.82" table:style-name="ce1">
            <text:p>22983,82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<text:s/>LIQ.FT.NR.49/2017 DEL 25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90.9" table:style-name="ce1">
            <text:p>4090,9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<text:s/>LIQ. FT. NR.27 DEL 19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23.89" table:style-name="ce1">
            <text:p>3623,89</text:p>
          </table:table-cell>
          <table:table-cell office:value-type="string" table:style-name="ce4">
            <text:p>CNOS FAP ENTE DI FORM. PROF.LE</text:p>
          </table:table-cell>
          <table:table-cell office:value-type="string" table:style-name="ce4">
            <text:p><text:s/>LIQ.FT.NR.28 DEL 19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11.25" table:style-name="ce1">
            <text:p>2211,25</text:p>
          </table:table-cell>
          <table:table-cell office:value-type="string" table:style-name="ce4">
            <text:p>ITS DI VOLPATO LUCA E C.</text:p>
          </table:table-cell>
          <table:table-cell office:value-type="string" table:style-name="ce4">
            <text:p>LIQ.FT.NR.578 DEL 29/05/2017</text:p>
          </table:table-cell>
          <table:table-cell office:value-type="string" table:style-name="ce4">
            <text:p>1.03.02.06.000</text:p>
          </table:table-cell>
          <table:table-cell office:value-type="string" table:style-name="ce4">
            <text:p>Canoni per Progetti in Partenariato Pubblico-Privato</text:p>
          </table:table-cell>
          <table:table-cell table:number-columns-repeated="16376"/>
        </table:table-row>
        <table:table-row table:style-name="ro1">
          <table:table-cell office:value-type="date" office:date-value="2017-10-02T00:00:00" table:style-name="ce3">
            <text:p>02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97076.1" table:style-name="ce1">
            <text:p>897076,1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anno 2016 ex art.47 c.2, lett.a) d.l. 66/2014 - COMPENSATAO CON REV.928+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56.96" table:style-name="ce1">
            <text:p>2156,96</text:p>
          </table:table-cell>
          <table:table-cell office:value-type="string" table:style-name="ce4">
            <text:p>ELIA LUCIA</text:p>
          </table:table-cell>
          <table:table-cell office:value-type="string" table:style-name="ce4">
            <text:p><text:s/>LIQ.FT.NR.3 DEL 05/09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4.26" table:style-name="ce1">
            <text:p>244,2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<text:s/>LIQ.FT.NR.656/ag-1504 DEL 31/03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2.25" table:style-name="ce1">
            <text:p>162,25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FT.NR.1252/ag-1504 DEL 31/05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70" table:style-name="ce1">
            <text:p>770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<text:s/>LIQ.FT.NR.657/ag-1504 DEL 31/03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0.5" table:style-name="ce1">
            <text:p>180,5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<text:s/>LIQ.FT.NR.1251/ag_1504 DEL 31/05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52.03" table:style-name="ce1">
            <text:p>452,03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<text:s/>LIQ.FT.NR.953/ag-1504 DEL 30/04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7.96" table:style-name="ce1">
            <text:p>167,9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FT.NR.952/ag-1504 DEL 30/04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2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86.76" table:style-name="ce1">
            <text:p>4986,76</text:p>
          </table:table-cell>
          <table:table-cell office:value-type="string" table:style-name="ce4">
            <text:p>PEDONE ROBERTA</text:p>
          </table:table-cell>
          <table:table-cell office:value-type="string" table:style-name="ce5">
            <text:p>LIQUIDAZIONE DEL CANONE DI LOCAZIONE PERIODO 01/07/2017 – 28/09/2017.<text:s/></text:p>
            <text:p/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1">
            <text:p>1500</text:p>
          </table:table-cell>
          <table:table-cell office:value-type="string" table:style-name="ce4">
            <text:p>VASSALLUCCI VIAGGI SNC</text:p>
          </table:table-cell>
          <table:table-cell office:value-type="string" table:style-name="ce4">
            <text:p><text:s/>LIQ.FT.NR.41/PA DEL 29/05/2017</text:p>
          </table:table-cell>
          <table:table-cell office:value-type="string" table:style-name="ce4">
            <text:p>1.04.01.02.000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6"/>
        </table:table-row>
        <table:table-row table:style-name="ro1">
          <table:table-cell office:value-type="date" office:date-value="2017-10-03T00:00:00" table:style-name="ce3">
            <text:p>03/10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928.19" table:style-name="ce1">
            <text:p>55928,19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<text:s/>LIQ.FT.NR. 15/01 DEL 30/05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901.39" table:style-name="ce1">
            <text:p>21901,39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FT.NR.1502/PA DEL 20/07/2017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57.9" table:style-name="ce1">
            <text:p>1457,9</text:p>
          </table:table-cell>
          <table:table-cell office:value-type="string" table:style-name="ce4">
            <text:p>W-ENTERPRISE SRL</text:p>
          </table:table-cell>
          <table:table-cell office:value-type="string" table:style-name="ce4">
            <text:p><text:s/>LIQ.FT.NR.65/PA DEL 02/11/2016</text:p>
          </table:table-cell>
          <table:table-cell office:value-type="string" table:style-name="ce4">
            <text:p>1.03.02.06.000</text:p>
          </table:table-cell>
          <table:table-cell office:value-type="string" table:style-name="ce4">
            <text:p>Canoni per Progetti in Partenariato Pubblico-Privato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5.02" table:style-name="ce1">
            <text:p>85,02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<text:s/>LIQ.FT.NR.1802/ago-1504 DEL 31/07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8.04000000000002" table:style-name="ce1">
            <text:p>268,04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LIQ.FT.NR.1512/ag-1504 DEL 30/06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1.59" table:style-name="ce1">
            <text:p>151,59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<text:s/>LIQ.FT.NR.1803/ago-1504 DEL 31/07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9.56" table:style-name="ce1">
            <text:p>229,56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<text:s/>LIQ.FT.NR.1513/ag-1504 3006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58.29" table:style-name="ce1">
            <text:p>2458,29</text:p>
          </table:table-cell>
          <table:table-cell office:value-type="string" table:style-name="ce4">
            <text:p>BICCARI MARTINA</text:p>
          </table:table-cell>
          <table:table-cell office:value-type="string" table:style-name="ce4">
            <text:p>LIQUIDAZIONE DEL CANONE DI LOCAZIONE PERIODO DAL 1/9/1999 –31/08/2017 <text:s/>SITO NEL COMUNE DI MARGHERITA DI SAVOIA. SIG.RA BICCARI MARTINA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2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998.73" table:style-name="ce1">
            <text:p>9998,73</text:p>
          </table:table-cell>
          <table:table-cell office:value-type="string" table:style-name="ce4">
            <text:p>CATINO NICOLA-ANNA CAMARDO</text:p>
          </table:table-cell>
          <table:table-cell office:value-type="string" table:style-name="ce5">
            <text:p>LIQUIDAZIONE DEL CANONE DI LOCAZIONE PERIODO 01/01/2017 – 30/06/2017 <text:s/>SITO NEL COMUNE DI <text:s/>TRINITAPOLI IN VIA LUCERA NR.32<text:s/></text:p>
            <text:p/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194.96" table:style-name="ce1">
            <text:p>18194,96</text:p>
          </table:table-cell>
          <table:table-cell office:value-type="string" table:style-name="ce4">
            <text:p>LAROVERE ANNA MARIA</text:p>
          </table:table-cell>
          <table:table-cell office:value-type="string" table:style-name="ce4">
            <text:p>LIQUIDAZIONE DEL CANONE DI LOCAZIONE PERIODO 01/01/2017 – 30/06/2017 <text:s/>SITO NEL COMUNE DI TINITAPOLI VIA IN VIA ZARA NR.13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58.29" table:style-name="ce1">
            <text:p>2458,29</text:p>
          </table:table-cell>
          <table:table-cell office:value-type="string" table:style-name="ce4">
            <text:p>NATOLA GENNARO</text:p>
          </table:table-cell>
          <table:table-cell office:value-type="string" table:style-name="ce4">
            <text:p>LIQUIDAZIONE DEL CANONE DI LOCAZIONE PERIODO DAL 1/9/1999 –31/08/2017 <text:s/>SITO NEL COMUNE DI MARGHERITA DI SAVOIA. SIG.RA NATOLA GENNARO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0-09T00:00:00" table:style-name="ce3">
            <text:p>09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37.5" table:style-name="ce1">
            <text:p>4037,5</text:p>
          </table:table-cell>
          <table:table-cell office:value-type="string" table:style-name="ce4">
            <text:p>COMUNE DI CANOSA DI PUGLIA</text:p>
          </table:table-cell>
          <table:table-cell office:value-type="string" table:style-name="ce4">
            <text:p>LIQ. CANONE DI LOCAZIONE. PERIODO DAL 01/07/2017 AL 30/09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0-10T00:00:00" table:style-name="ce3">
            <text:p>1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46.24" table:style-name="ce1">
            <text:p>1646,24</text:p>
          </table:table-cell>
          <table:table-cell office:value-type="string" table:style-name="ce4">
            <text:p>LAMACCHIA MARIA ALTOMARE</text:p>
          </table:table-cell>
          <table:table-cell office:value-type="string" table:style-name="ce4">
            <text:p>LIQ.FT.NR.2 DEL 05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0T00:00:00" table:style-name="ce3">
            <text:p>1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86.38" table:style-name="ce1">
            <text:p>2286,38</text:p>
          </table:table-cell>
          <table:table-cell office:value-type="string" table:style-name="ce4">
            <text:p>NOTARPIETRO MARIANGELA</text:p>
          </table:table-cell>
          <table:table-cell office:value-type="string" table:style-name="ce4">
            <text:p>LIQ.FT.NR.4-2017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0T00:00:00" table:style-name="ce3">
            <text:p>1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02.02" table:style-name="ce1">
            <text:p>1402,02</text:p>
          </table:table-cell>
          <table:table-cell office:value-type="string" table:style-name="ce4">
            <text:p>NOTARPIETRO MARIANGELA</text:p>
          </table:table-cell>
          <table:table-cell office:value-type="string" table:style-name="ce4">
            <text:p>LIQ.FT.NR.5-2017 DEL 07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0T00:00:00" table:style-name="ce3">
            <text:p>1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08.68" table:style-name="ce1">
            <text:p>2008,68</text:p>
          </table:table-cell>
          <table:table-cell office:value-type="string" table:style-name="ce4">
            <text:p>ZANIN FILOMENA</text:p>
          </table:table-cell>
          <table:table-cell office:value-type="string" table:style-name="ce4">
            <text:p><text:s/>LIQ.FT.NR.1-2017-01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0T00:00:00" table:style-name="ce3">
            <text:p>1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9.5999999999999" table:style-name="ce1">
            <text:p>1239,6</text:p>
          </table:table-cell>
          <table:table-cell office:value-type="string" table:style-name="ce4">
            <text:p>ZANIN FILOMENA</text:p>
          </table:table-cell>
          <table:table-cell office:value-type="string" table:style-name="ce4">
            <text:p>LIQ.FT.NR.2-2017-01 DEL 05/06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0T00:00:00" table:style-name="ce3">
            <text:p>1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83.2800000000002" table:style-name="ce1">
            <text:p>2583,28</text:p>
          </table:table-cell>
          <table:table-cell office:value-type="string" table:style-name="ce4">
            <text:p>DALOISO MICHELE</text:p>
          </table:table-cell>
          <table:table-cell office:value-type="string" table:style-name="ce4">
            <text:p>LIQ.FT.NR.2_17 DEL 17/08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0T00:00:00" table:style-name="ce3">
            <text:p>1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81.6" table:style-name="ce1">
            <text:p>1681,6</text:p>
          </table:table-cell>
          <table:table-cell office:value-type="string" table:style-name="ce4">
            <text:p>DALOISO MICHELE</text:p>
          </table:table-cell>
          <table:table-cell office:value-type="string" table:style-name="ce4">
            <text:p><text:s/>LIQ.FT.NR.3_17 DEL 21/08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325" table:style-name="ce1">
            <text:p>8325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LIQ.FT.NR.7/2017 DEL 17/02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248832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249512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249266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FT.NR.8S00252007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FT.NR.8S00249555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250440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248986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.55" table:style-name="ce1">
            <text:p>123,55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246747 DEL 07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163561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167664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164455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167423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166802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LIQ.FT.NR.8S00162662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16501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53" table:style-name="ce1">
            <text:p>122,53</text:p>
          </table:table-cell>
          <table:table-cell office:value-type="string" table:style-name="ce4">
            <text:p>TELECOM ITALIA SPA</text:p>
          </table:table-cell>
          <table:table-cell office:value-type="string" table:style-name="ce4">
            <text:p><text:s/>LIQ.FT.NR.8S00167547 DEL 06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1T00:00:00" table:style-name="ce3">
            <text:p>11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11.17" table:style-name="ce1">
            <text:p>411,17</text:p>
          </table:table-cell>
          <table:table-cell office:value-type="string" table:style-name="ce4">
            <text:p>STELLARDI MARIA</text:p>
          </table:table-cell>
          <table:table-cell office:value-type="string" table:style-name="ce4">
            <text:p>riemissione assego circolare per sentenza nr.441/2015</text:p>
          </table:table-cell>
          <table:table-cell office:value-type="string" table:style-name="ce4">
            <text:p>1.09.02.01.000</text:p>
          </table:table-cell>
          <table:table-cell office:value-type="string" table:style-name="ce4">
            <text:p>Rimborsi di imposte e tasse di natura corrente</text:p>
          </table:table-cell>
          <table:table-cell table:number-columns-repeated="16376"/>
        </table:table-row>
        <table:table-row table:style-name="ro1">
          <table:table-cell office:value-type="date" office:date-value="2017-10-13T00:00:00" table:style-name="ce3">
            <text:p>13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50226.5" table:style-name="ce1">
            <text:p>50226,5</text:p>
          </table:table-cell>
          <table:table-cell office:value-type="string" table:style-name="ce4">
            <text:p>ASSOCIAZIONE PROMOZIONE SOCIALE MONDO NUOVO</text:p>
          </table:table-cell>
          <table:table-cell office:value-type="string" table:style-name="ce4">
            <text:p><text:s/>LIQ. NOTULA CONTABILE NR.31 DEL 30/06/17</text:p>
          </table:table-cell>
          <table:table-cell office:value-type="string" table:style-name="ce4">
            <text:p>1.04.04.01.000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6"/>
        </table:table-row>
        <table:table-row table:style-name="ro1">
          <table:table-cell office:value-type="date" office:date-value="2017-10-16T00:00:00" table:style-name="ce3">
            <text:p>16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55.08" table:style-name="ce1">
            <text:p>1655,08</text:p>
          </table:table-cell>
          <table:table-cell office:value-type="string" table:style-name="ce4">
            <text:p>COTARDO MARIA LUISA</text:p>
          </table:table-cell>
          <table:table-cell office:value-type="string" table:style-name="ce4">
            <text:p>LIQ.FT.NR.3/PA DEL 29/04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6T00:00:00" table:style-name="ce3">
            <text:p>16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77.72" table:style-name="ce1">
            <text:p>1177,72</text:p>
          </table:table-cell>
          <table:table-cell office:value-type="string" table:style-name="ce4">
            <text:p>COTARDO MARIA LUISA</text:p>
          </table:table-cell>
          <table:table-cell office:value-type="string" table:style-name="ce4">
            <text:p><text:s/>LIQ.FT.NR.4/PA DEL 30/08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6T00:00:00" table:style-name="ce3">
            <text:p>16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07.76" table:style-name="ce1">
            <text:p>1007,76</text:p>
          </table:table-cell>
          <table:table-cell office:value-type="string" table:style-name="ce4">
            <text:p>LENOCI LOREDANA</text:p>
          </table:table-cell>
          <table:table-cell office:value-type="string" table:style-name="ce4">
            <text:p><text:s/>LIQ.FT.NR. 1_17 DEL 31/03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6T00:00:00" table:style-name="ce3">
            <text:p>16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60.24" table:style-name="ce1">
            <text:p>760,24</text:p>
          </table:table-cell>
          <table:table-cell office:value-type="string" table:style-name="ce4">
            <text:p>LENOCI LOREDANA</text:p>
          </table:table-cell>
          <table:table-cell office:value-type="string" table:style-name="ce4">
            <text:p><text:s/>LIQ. FT.NR.2_17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6T00:00:00" table:style-name="ce3">
            <text:p>16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4.16" table:style-name="ce1">
            <text:p>214,16</text:p>
          </table:table-cell>
          <table:table-cell office:value-type="string" table:style-name="ce4">
            <text:p>SCORTICHINO GRAZIA</text:p>
          </table:table-cell>
          <table:table-cell office:value-type="string" table:style-name="ce4">
            <text:p><text:s/>LIQ. FT.NR.7_17 DEL 0407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16T00:00:00" table:style-name="ce3">
            <text:p>16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50" table:style-name="ce1">
            <text:p>450</text:p>
          </table:table-cell>
          <table:table-cell office:value-type="string" table:style-name="ce4">
            <text:p>GIORGIO VIAGGI SNC</text:p>
          </table:table-cell>
          <table:table-cell office:value-type="string" table:style-name="ce4">
            <text:p><text:s/>LIQ.FT.NR.25/01 DEL 10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LIQ. FT. NR.8717239358 DEL 29/08/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7.34" table:style-name="ce1">
            <text:p>177,34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<text:s/>LIQ.FT.NR.8017166192 DEL 01/09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31.99" table:style-name="ce1">
            <text:p>631,99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<text:s/>LIQ.FT.NR.8717245288 DEL 01/09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410.490000000002" table:style-name="ce1">
            <text:p>17410,49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LIQ.FT.NE.1718E DEL 13/03/2017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297.92" table:style-name="ce1">
            <text:p>14297,92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<text:s/>LIQ.FT.NR.3988E DEL 15/05/2017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843.08" table:style-name="ce1">
            <text:p>21843,08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LIQ.FT.NR.3/2017/E DEL 24/04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67" table:style-name="ce1">
            <text:p>1467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<text:s/>LIQ FT. NR.2017VVS210590 DEL 07/04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35.11" table:style-name="ce1">
            <text:p>235,11</text:p>
          </table:table-cell>
          <table:table-cell office:value-type="string" table:style-name="ce4">
            <text:p>LE VOYAGE S.A.S. VIAGGI E TURISMO</text:p>
          </table:table-cell>
          <table:table-cell office:value-type="string" table:style-name="ce4">
            <text:p>GREEN BAT 2015. RIEMISSIONE MANDATO</text:p>
          </table:table-cell>
          <table:table-cell office:value-type="string" table:style-name="ce4">
            <text:p>1.09.02.01.000</text:p>
          </table:table-cell>
          <table:table-cell office:value-type="string" table:style-name="ce4">
            <text:p>Rimborsi di imposte e tasse di natura corrente</text:p>
          </table:table-cell>
          <table:table-cell table:number-columns-repeated="16376"/>
        </table:table-row>
        <table:table-row table:style-name="ro1">
          <table:table-cell office:value-type="date" office:date-value="2017-10-17T00:00:00" table:style-name="ce3">
            <text:p>17/10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6740.64" table:style-name="ce1">
            <text:p>96740,64</text:p>
          </table:table-cell>
          <table:table-cell office:value-type="string" table:style-name="ce4">
            <text:p>IDROTERMICA MERIDIONALE- MASTANDREA LUIGI</text:p>
          </table:table-cell>
          <table:table-cell office:value-type="string" table:style-name="ce4">
            <text:p><text:s/>LIQ.FT.NR.58 DEL 08/05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0-20T00:00:00" table:style-name="ce3">
            <text:p>2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078" table:style-name="ce1">
            <text:p>12078</text:p>
          </table:table-cell>
          <table:table-cell office:value-type="string" table:style-name="ce4">
            <text:p>LABORATORIO TECNOLOGICO MATERA SRL</text:p>
          </table:table-cell>
          <table:table-cell office:value-type="string" table:style-name="ce4">
            <text:p><text:s/>LIQ.FT.NR.5/A DEL 13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20T00:00:00" table:style-name="ce3">
            <text:p>2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26971.03" table:style-name="ce1">
            <text:p>26971,03</text:p>
          </table:table-cell>
          <table:table-cell office:value-type="string" table:style-name="ce4">
            <text:p>COMUNE DI BARLETTA</text:p>
          </table:table-cell>
          <table:table-cell office:value-type="string" table:style-name="ce4">
            <text:p>LIQ. SERVIZIO TRASPORTO SCOLASTICO ALUNNI DISABILI. PERIODO DAL 01.10.2016 AL 08.04.2017.</text:p>
          </table:table-cell>
          <table:table-cell office:value-type="string" table:style-name="ce4">
            <text:p>1.04.01.02.000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6"/>
        </table:table-row>
        <table:table-row table:style-name="ro1">
          <table:table-cell office:value-type="date" office:date-value="2017-10-20T00:00:00" table:style-name="ce3">
            <text:p>2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4676" table:style-name="ce1">
            <text:p>4676</text:p>
          </table:table-cell>
          <table:table-cell office:value-type="string" table:style-name="ce4">
            <text:p>COMUNE DI SAN FERDINANDO DI PUGLIA</text:p>
          </table:table-cell>
          <table:table-cell office:value-type="string" table:style-name="ce4">
            <text:p>LIQ. CONTRIBUTO PER SERVIZIO TRASPORTO SCOLASTICO ALUNNI DISABILI. A.S. 2015-2016.</text:p>
          </table:table-cell>
          <table:table-cell office:value-type="string" table:style-name="ce4">
            <text:p>1.04.01.02.000</text:p>
          </table:table-cell>
          <table:table-cell office:value-type="string" table:style-name="ce4">
            <text:p>Trasferimenti correnti a Amministrazioni Locali</text:p>
          </table:table-cell>
          <table:table-cell table:number-columns-repeated="16376"/>
        </table:table-row>
        <table:table-row table:style-name="ro1">
          <table:table-cell office:value-type="date" office:date-value="2017-10-24T00:00:00" table:style-name="ce3">
            <text:p>24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940" table:style-name="ce1">
            <text:p>44940</text:p>
          </table:table-cell>
          <table:table-cell office:value-type="string" table:style-name="ce4">
            <text:p>UNIONE ITALIANA CIECHI ONLUS - SEZIONE PROVINCIALE</text:p>
          </table:table-cell>
          <table:table-cell office:value-type="string" table:style-name="ce4">
            <text:p>LIQ. FINANZIAMENTO ASSISTENZA SPECIALISTICA TIFLOTECNICA IN AMBITO SCOLASTICO IN FAVORE DEGLI ALUNNI VIDEOLESI DELLE SCUOLE SUPERIORI DI II GRADO A.S. 2016-2017.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24T00:00:00" table:style-name="ce3">
            <text:p>24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00" table:style-name="ce1">
            <text:p>7000</text:p>
          </table:table-cell>
          <table:table-cell office:value-type="string" table:style-name="ce4">
            <text:p>SUORE SALESIANE DEI SACRI CUORI</text:p>
          </table:table-cell>
          <table:table-cell office:value-type="string" table:style-name="ce4">
            <text:p>LIQ.FT.NR.125/2017/PA/3 DEL 30/06/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0-24T00:00:00" table:style-name="ce3">
            <text:p>24/10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561.12" table:style-name="ce1">
            <text:p>12561,12</text:p>
          </table:table-cell>
          <table:table-cell office:value-type="string" table:style-name="ce4">
            <text:p>CAVALCANTI EUGENIO</text:p>
          </table:table-cell>
          <table:table-cell office:value-type="string" table:style-name="ce4">
            <text:p>fatt. 01 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0-24T00:00:00" table:style-name="ce3">
            <text:p>24/10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2395.52000000002" table:style-name="ce1">
            <text:p>392395,52</text:p>
          </table:table-cell>
          <table:table-cell office:value-type="string" table:style-name="ce4">
            <text:p>DEFILIPPIS SRL</text:p>
          </table:table-cell>
          <table:table-cell office:value-type="string" table:style-name="ce4">
            <text:p>LIQ. FATT. N. 2 del 02/08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0-25T00:00:00" table:style-name="ce3">
            <text:p>25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0.89" table:style-name="ce1">
            <text:p>250,89</text:p>
          </table:table-cell>
          <table:table-cell office:value-type="string" table:style-name="ce4">
            <text:p>LENOCI FRANCESCO</text:p>
          </table:table-cell>
          <table:table-cell office:value-type="string" table:style-name="ce4">
            <text:p>Servizio di revisione delle autovetture Fiat Panda Tg. DV609CY e Tg. DV611CY in dotazione al settore - Affidamento ed impegno di spesa” - Codice CIG: ZD91ED190D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0-25T00:00:00" table:style-name="ce3">
            <text:p>25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274" table:style-name="ce1">
            <text:p>14274</text:p>
          </table:table-cell>
          <table:table-cell office:value-type="string" table:style-name="ce4">
            <text:p>FUZIO NICOLA FERDINANDO</text:p>
          </table:table-cell>
          <table:table-cell office:value-type="string" table:style-name="ce4">
            <text:p><text:s/>LIQ. FT. NR.8 DEL 04/07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25T00:00:00" table:style-name="ce3">
            <text:p>25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46.0999999999999" table:style-name="ce1">
            <text:p>1146,1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LIQ.FT.NR.11A DEL 31/07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0-27T00:00:00" table:style-name="ce3">
            <text:p>2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31.28" table:style-name="ce1">
            <text:p>1031,28</text:p>
          </table:table-cell>
          <table:table-cell office:value-type="string" table:style-name="ce4">
            <text:p>EXEO S.R.L.</text:p>
          </table:table-cell>
          <table:table-cell office:value-type="string" table:style-name="ce4">
            <text:p>ASSUNZIONE IMPEGNO DI SPESA E LIQUIDAZIONE PER ABBONAMENTO ANNUALE AL SITO WEB ESPROPRIONLINE.IT ANNO 2017 - ABBONAMENTO ON LINE ESPROPRIAZIONI <text:s/>- Fatt. N. 92 del 05/10/2017</text:p>
          </table:table-cell>
          <table:table-cell office:value-type="string" table:style-name="ce4">
            <text:p>1.03.01.01.000</text:p>
          </table:table-cell>
          <table:table-cell office:value-type="string" table:style-name="ce4">
            <text:p>Giornali, riviste e pubblicazioni</text:p>
          </table:table-cell>
          <table:table-cell table:number-columns-repeated="16376"/>
        </table:table-row>
        <table:table-row table:style-name="ro1">
          <table:table-cell office:value-type="date" office:date-value="2017-10-27T00:00:00" table:style-name="ce3">
            <text:p>27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920" table:style-name="ce1">
            <text:p>5920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Rimborso retribuzioni periodo sett-dic.2016 - personale c/o cpi <text:s/>- Fatt. N. 05 del 21/02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0-30T00:00:00" table:style-name="ce3">
            <text:p>3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43" table:style-name="ce1">
            <text:p>3843</text:p>
          </table:table-cell>
          <table:table-cell office:value-type="string" table:style-name="ce4">
            <text:p>COOPERATIVA E.D.P. LA TRACCIA</text:p>
          </table:table-cell>
          <table:table-cell office:value-type="string" table:style-name="ce4">
            <text:p>FATTURA NR.4/432 DEL 27.12.2016 -</text:p>
          </table:table-cell>
          <table:table-cell office:value-type="string" table:style-name="ce4">
            <text:p>1.03.02.06.000</text:p>
          </table:table-cell>
          <table:table-cell office:value-type="string" table:style-name="ce4">
            <text:p>Canoni per Progetti in Partenariato Pubblico-Privato</text:p>
          </table:table-cell>
          <table:table-cell table:number-columns-repeated="16376"/>
        </table:table-row>
        <table:table-row table:style-name="ro3">
          <table:table-cell office:value-type="date" office:date-value="2017-10-30T00:00:00" table:style-name="ce3">
            <text:p>3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3787.58" table:style-name="ce1">
            <text:p>43787,58</text:p>
          </table:table-cell>
          <table:table-cell office:value-type="string" table:style-name="ce4">
            <text:p>CONGREGAZIONE SUORE PICCOLE OPERAIE</text:p>
          </table:table-cell>
          <table:table-cell office:value-type="string" table:style-name="ce5">
            <text:p>locazione immobile sito in trani via stendardi n.12 -sede IPSIA - periodo 01.07.2017 - 30.09.2017</text:p>
            <text:p/>
            <text:p>LIQUIDAZIONE DEL CANONE DI LOCAZIONE PERIODO 01/01/2017 – 30/06/2017<text:s/></text:p>
            <text:p/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2">
          <table:table-cell office:value-type="date" office:date-value="2017-10-30T00:00:00" table:style-name="ce3">
            <text:p>3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853.16" table:style-name="ce1">
            <text:p>5853,16</text:p>
          </table:table-cell>
          <table:table-cell office:value-type="string" table:style-name="ce4">
            <text:p>COMUNE DI BARLETTA</text:p>
          </table:table-cell>
          <table:table-cell office:value-type="string" table:style-name="ce5">
            <text:p><text:s/>CANONE DI LOCAZIONE <text:s/>PERIODO 01/01/2017 – 30/06/2017 IMMOBILE SITO NEL COMUNE DI BARLETTA VIA BOTTICCELLI SEDE L.C. "CASARDI"</text:p>
            <text:p/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0-30T00:00:00" table:style-name="ce3">
            <text:p>30/10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070.74" table:style-name="ce1">
            <text:p>44070,74</text:p>
          </table:table-cell>
          <table:table-cell office:value-type="string" table:style-name="ce4">
            <text:p>PROVINCIA NAPOL. CHIERICI BARNABITI</text:p>
          </table:table-cell>
          <table:table-cell office:value-type="string" table:style-name="ce4">
            <text:p>LOCAZIONE IMMOBILE PERIODO 31.07.2017-30.09.2017 SITO IN TRANI P.ZZA PLEBISCITO -ADIBITO A SEDE IPSC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84.6600000000001" table:style-name="ce1">
            <text:p>1284,66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ASSUNZIONE SPESA PER PRESTAZIONI DI SERVIZIO VARIE. - NOLEGGIO CANONE DAL 23.10.16 AL 22.10.17 MACCHINA MULTIFUNZIONE <text:s/>RICOH MP C2550 - Fatt. N. 286/FEPA del 24/10/2016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32" table:style-name="ce1">
            <text:p>732</text:p>
          </table:table-cell>
          <table:table-cell office:value-type="string" table:style-name="ce4">
            <text:p>NUOVA GRAFICA MAGGIULLI</text:p>
          </table:table-cell>
          <table:table-cell office:value-type="string" table:style-name="ce4">
            <text:p>FORNITURA DI CARTELLINE INTESTATE – D - fornitura cartelline intestate <text:s/>- Fatt. N. 09 del 16/06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93.76" table:style-name="ce1">
            <text:p>1893,76</text:p>
          </table:table-cell>
          <table:table-cell office:value-type="string" table:style-name="ce4">
            <text:p>EVANGELISTA NATALINA ANTONIA</text:p>
          </table:table-cell>
          <table:table-cell office:value-type="string" table:style-name="ce4">
            <text:p>COMPENSO PERIODO OTT.DICEMBRE 2016 C/O IST. DELL'OLIO -BISCEGLIE - Fatt. N. 01_2017 del 25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61.2" table:style-name="ce1">
            <text:p>3361,2</text:p>
          </table:table-cell>
          <table:table-cell office:value-type="string" table:style-name="ce4">
            <text:p>EVANGELISTA NATALINA ANTONIA</text:p>
          </table:table-cell>
          <table:table-cell office:value-type="string" table:style-name="ce4">
            <text:p>COMPENSO PERIODO GENNAIO - MAGGIO C/O IST. DELL'OLIO -BISCEGLIE - Fatt. N. 03_2017 del 31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21.6" table:style-name="ce1">
            <text:p>2121,6</text:p>
          </table:table-cell>
          <table:table-cell office:value-type="string" table:style-name="ce4">
            <text:p>SCARINGELLA FILOMENA</text:p>
          </table:table-cell>
          <table:table-cell office:value-type="string" table:style-name="ce4">
            <text:p>COMPENSO PERIODO GENNAIO-FEBBRAIO 2017 PRESSO IST.GARRONE -CANOSA DI PUGLIA - Fatt. N. 2_17 del 04/05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43.44" table:style-name="ce1">
            <text:p>1043,44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Noleggio macchine multifunzione per gli uffici prov.li - Canone periodo febbraio - aprile 2017 - Fatt. N. 127/FEPA del 05/05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0.3" table:style-name="ce1">
            <text:p>330,3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<text:s/>Noleggio di macchine “multifunzione” per le necessità degli uffici provinciali. <text:s text:c="2"/>Fatt. N. 127/FEPA del 05/05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02T00:00:00" table:style-name="ce3">
            <text:p>0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05.83" table:style-name="ce1">
            <text:p>1605,83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<text:s/>Noleggio di macchine “multifunzione” per le necessità degli uffici provinciali.Periodo 01/01 – 30/04 Fatt. N. 138/FEPA del 15/05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03T00:00:00" table:style-name="ce3">
            <text:p>03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096" table:style-name="ce1">
            <text:p>41096</text:p>
          </table:table-cell>
          <table:table-cell office:value-type="string" table:style-name="ce4">
            <text:p>SICES SRL UNIPERSONALE</text:p>
          </table:table-cell>
          <table:table-cell office:value-type="string" table:style-name="ce4">
            <text:p>Fatt. N. 12/2017 del 22/09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03T00:00:00" table:style-name="ce3">
            <text:p>03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02091.26" table:style-name="ce1">
            <text:p>202091,26</text:p>
          </table:table-cell>
          <table:table-cell office:value-type="string" table:style-name="ce4">
            <text:p>SICES SRL UNIPERSONALE</text:p>
          </table:table-cell>
          <table:table-cell office:value-type="string" table:style-name="ce4">
            <text:p>Fatt. N. 14 del 12/10/2017 - Certificato di pagamento - lavori di costruzione Auditorium San Ferdinando di P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198.97" table:style-name="ce1">
            <text:p>33198,97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LIQ.NOT.DEB.N.120 DEL 30/10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662.5" table:style-name="ce1">
            <text:p>5662,5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RICEVUTA N.52 DEL 12/06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285" table:style-name="ce1">
            <text:p>5285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RICEVUTA N.87 DEL 21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682" table:style-name="ce1">
            <text:p>26682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RICEVUTAN.83 DEL 07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773.13" table:style-name="ce1">
            <text:p>25773,13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LIQ.RICEVUTA N.86 DEL 21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2250.38" table:style-name="ce1">
            <text:p>32250,38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LIQ.FT.N.112/PA DEL 20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84.41" table:style-name="ce1">
            <text:p>1384,41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2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13.31" table:style-name="ce1">
            <text:p>1113,31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2</text:p>
          </table:table-cell>
          <table:table-cell office:value-type="string" table:style-name="ce4">
            <text:p>1.03.02.02.000</text:p>
          </table:table-cell>
          <table:table-cell office:value-type="string" table:style-name="ce4">
            <text:p>Organizzazione eventi, pubblicita' e servizi per trasferta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2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06T00:00:00" table:style-name="ce3">
            <text:p>0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7.8" table:style-name="ce1">
            <text:p>317,8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2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07T00:00:00" table:style-name="ce3">
            <text:p>07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5.64" table:style-name="ce1">
            <text:p>85,64</text:p>
          </table:table-cell>
          <table:table-cell office:value-type="string" table:style-name="ce4">
            <text:p>EMME EFFE ENGINEERING SRL</text:p>
          </table:table-cell>
          <table:table-cell office:value-type="string" table:style-name="ce4">
            <text:p>LIQ.FT.NR. 5_17 DEL 08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7T00:00:00" table:style-name="ce3">
            <text:p>07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81734.47" table:style-name="ce1">
            <text:p>581734,47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ex legge 190/2014,art.1,comma 418 compensato con reversale ipt nr.1103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07T00:00:00" table:style-name="ce3">
            <text:p>07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6416.93" table:style-name="ce1">
            <text:p>26416,93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EX ART. 47 D.L. 66/2014 -COMPENSATO CON REV.938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5.66" table:style-name="ce1">
            <text:p>45,66</text:p>
          </table:table-cell>
          <table:table-cell office:value-type="string" table:style-name="ce4">
            <text:p>COMUNE DI BARI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1">
            <text:p>5,88</text:p>
          </table:table-cell>
          <table:table-cell office:value-type="string" table:style-name="ce4">
            <text:p>COMUNE DI FASANO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1">
            <text:p>5,88</text:p>
          </table:table-cell>
          <table:table-cell office:value-type="string" table:style-name="ce4">
            <text:p>COMUNE DI LATINA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1">
            <text:p>5,88</text:p>
          </table:table-cell>
          <table:table-cell office:value-type="string" table:style-name="ce4">
            <text:p>COMUNE DI PESCARA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1">
            <text:p>5,88</text:p>
          </table:table-cell>
          <table:table-cell office:value-type="string" table:style-name="ce4">
            <text:p>COMUNE DI FIRENZE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42" table:style-name="ce1">
            <text:p>5,42</text:p>
          </table:table-cell>
          <table:table-cell office:value-type="string" table:style-name="ce4">
            <text:p>COMUNE DI VITTORIO VENETO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1">
            <text:p>5,88</text:p>
          </table:table-cell>
          <table:table-cell office:value-type="string" table:style-name="ce4">
            <text:p>COMUNE DI ANDRIA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84" table:style-name="ce1">
            <text:p>5,84</text:p>
          </table:table-cell>
          <table:table-cell office:value-type="string" table:style-name="ce4">
            <text:p>COMUNE DI MONOPOLI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88" table:style-name="ce1">
            <text:p>5,88</text:p>
          </table:table-cell>
          <table:table-cell office:value-type="string" table:style-name="ce4">
            <text:p>COMUNE DI TRINITAPOLI</text:p>
          </table:table-cell>
          <table:table-cell office:value-type="string" table:style-name="ce4">
            <text:p>Liquidazione servizio di rinotifiche verbali C.d.S. a mezzo messi comunali.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8075.21" table:style-name="ce1">
            <text:p>228075,21</text:p>
          </table:table-cell>
          <table:table-cell office:value-type="string" table:style-name="ce4">
            <text:p>CASSETTA VINCENZO</text:p>
          </table:table-cell>
          <table:table-cell office:value-type="string" table:style-name="ce4">
            <text:p>LIQ.FT.NR.10A DEL 14/07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7.7" table:style-name="ce1">
            <text:p>277,7</text:p>
          </table:table-cell>
          <table:table-cell office:value-type="string" table:style-name="ce4">
            <text:p>STUDIO ASSOCIATO FUZIO</text:p>
          </table:table-cell>
          <table:table-cell office:value-type="string" table:style-name="ce4">
            <text:p>PON SICUREZZA PER LO SVILUPPO OBIETTIVO CONVERGENZA 2007-201 3 <text:s/>PROGETTO QUADRO IO GIOCO LE GALE REALIZZAZIONE CAMPO POLIV ALENTE COPERTO IN MARGHERITA D - liq.ft.nr.2 del 22/02/2017 <text:s/>- Fatt. N. 2 del 22/02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08T00:00:00" table:style-name="ce3">
            <text:p>08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3600" table:style-name="ce1">
            <text:p>33600</text:p>
          </table:table-cell>
          <table:table-cell office:value-type="string" table:style-name="ce4">
            <text:p>STUDIO ASSOCIATO FUZIO</text:p>
          </table:table-cell>
          <table:table-cell office:value-type="string" table:style-name="ce4">
            <text:p>liq.ft.nr.2 del 22/02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.6" table:style-name="ce1">
            <text:p>28,6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3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17.55999999999995" table:style-name="ce1">
            <text:p>617,56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3</text:p>
          </table:table-cell>
          <table:table-cell office:value-type="string" table:style-name="ce4">
            <text:p>1.03.02.02.000</text:p>
          </table:table-cell>
          <table:table-cell office:value-type="string" table:style-name="ce4">
            <text:p>Organizzazione eventi, pubblicita' e servizi per trasferta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8.8" table:style-name="ce1">
            <text:p>58,8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3</text:p>
          </table:table-cell>
          <table:table-cell office:value-type="string" table:style-name="ce4">
            <text:p>1.03.02.02.000</text:p>
          </table:table-cell>
          <table:table-cell office:value-type="string" table:style-name="ce4">
            <text:p>Organizzazione eventi, pubblicita' e servizi per trasferta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0" table:style-name="ce1">
            <text:p>140</text:p>
          </table:table-cell>
          <table:table-cell office:value-type="string" table:style-name="ce4">
            <text:p>ECONOMO PROV.</text:p>
          </table:table-cell>
          <table:table-cell office:value-type="string" table:style-name="ce4">
            <text:p>REINTEGRO RELATIVO AL RENDICONTO ECONOMALE 2017/3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41.92" table:style-name="ce1">
            <text:p>1141,92</text:p>
          </table:table-cell>
          <table:table-cell office:value-type="string" table:style-name="ce4">
            <text:p>AURATI FABIO</text:p>
          </table:table-cell>
          <table:table-cell office:value-type="string" table:style-name="ce4">
            <text:p>fatt. N. FE - 01 del 04/04/2017 - COMPENSO PROFESSIONALE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609.27" table:style-name="ce1">
            <text:p>7609,27</text:p>
          </table:table-cell>
          <table:table-cell office:value-type="string" table:style-name="ce4">
            <text:p>NOTARNICOLA GENNARO</text:p>
          </table:table-cell>
          <table:table-cell office:value-type="string" table:style-name="ce4">
            <text:p><text:s/>Fatt. N. 6PA del 10/05/2017 -COMPENSO PER GIUDIZIO AL CONSIGLIO DI STATO C/ BLEU SRL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881.6" table:style-name="ce1">
            <text:p>8881,6</text:p>
          </table:table-cell>
          <table:table-cell office:value-type="string" table:style-name="ce4">
            <text:p>STUDIO LEGALE ASSOCIATO RODIO E NICO</text:p>
          </table:table-cell>
          <table:table-cell office:value-type="string" table:style-name="ce4">
            <text:p>Fatt. N. 3_17 del 16/05/2017 SALDO GIUDIZIO INNANZI AL CONSIGLIO DI STATO SEZ. VI - (N.R. 9081/2015)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00" table:style-name="ce1">
            <text:p>600</text:p>
          </table:table-cell>
          <table:table-cell office:value-type="string" table:style-name="ce4">
            <text:p>CARMINIO RICCARDO</text:p>
          </table:table-cell>
          <table:table-cell office:value-type="string" table:style-name="ce4">
            <text:p>LIQUIDAZIONE <text:s/>ISTANZA RISARCIMENTO DANNI A SEGUITO DI SINISTRO STRADALE. <text:s/>CARMINIO RICCARDO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150.4" table:style-name="ce1">
            <text:p>10150,4</text:p>
          </table:table-cell>
          <table:table-cell office:value-type="string" table:style-name="ce4">
            <text:p>INGRAVALLE MASSIMO</text:p>
          </table:table-cell>
          <table:table-cell office:value-type="string" table:style-name="ce4">
            <text:p>Fatt. N. 39_17 del 29/06/2017 - GIUDIZIO INNANZIM AL TAR PUGLIA -BARI -SEZ.I C/TIMAC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q. Fatt. N. 8S00335291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iq. Fatt. N. 8S00334726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iq.- Fatt. N. 8S00334228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iq. Fatt. N. 8S00334344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iq. Fatt. N. 8S00332620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iq. Fatt. N. 8S00335047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iq. Fatt. N. 8S00331949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4.89" table:style-name="ce1">
            <text:p>124,89</text:p>
          </table:table-cell>
          <table:table-cell office:value-type="string" table:style-name="ce4">
            <text:p>TIM S.P.A. DIREZIONE E COORDINAMENTO VIVENDI SA</text:p>
          </table:table-cell>
          <table:table-cell office:value-type="string" table:style-name="ce4">
            <text:p>Liq. Fatt. N. 8S00334996 del 07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409" table:style-name="ce1">
            <text:p>16409</text:p>
          </table:table-cell>
          <table:table-cell office:value-type="string" table:style-name="ce4">
            <text:p>TPS TRANSPORT PLANNING SERVICE SRL</text:p>
          </table:table-cell>
          <table:table-cell office:value-type="string" table:style-name="ce4">
            <text:p>LIQ.FT.NR.2017087 DEL 12/07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27547.38" table:style-name="ce1">
            <text:p>27547,38</text:p>
          </table:table-cell>
          <table:table-cell office:value-type="string" table:style-name="ce4">
            <text:p>UPI PUGLIA</text:p>
          </table:table-cell>
          <table:table-cell office:value-type="string" table:style-name="ce4">
            <text:p>liquidazione quota associativa UPI. Anno 2017.</text:p>
          </table:table-cell>
          <table:table-cell office:value-type="string" table:style-name="ce4">
            <text:p>1.04.01.01.000</text:p>
          </table:table-cell>
          <table:table-cell office:value-type="string" table:style-name="ce4">
            <text:p>Trasferimenti correnti a Amministrazioni Centrali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608109.09" table:style-name="ce1">
            <text:p>608109,09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ex legge 190/2014,art.1,comma 418 compensato con rev.1115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09T00:00:00" table:style-name="ce3">
            <text:p>09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9971.43" table:style-name="ce1">
            <text:p>129971,43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LIQ.FT.NR.14/01 DEL 30/05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13T00:00:00" table:style-name="ce3">
            <text:p>1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244.73" table:style-name="ce1">
            <text:p>30244,73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FT.NR.129 DEL 09/10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13T00:00:00" table:style-name="ce3">
            <text:p>1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842.29" table:style-name="ce1">
            <text:p>30842,29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LIQ.FT.NR.120 DEL 13/09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13T00:00:00" table:style-name="ce3">
            <text:p>1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34646.3" table:style-name="ce1">
            <text:p>734646,3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ex legge 190/2014,art.1,comma 418 compensata con reversali aci nr.1134/2017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13T00:00:00" table:style-name="ce3">
            <text:p>1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00652.48" table:style-name="ce1">
            <text:p>700652,48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ex legge 190/2014,art.1,comma 418 compensato con reversale aci nr.1135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13T00:00:00" table:style-name="ce3">
            <text:p>1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24624.83" table:style-name="ce1">
            <text:p>724624,83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ex legge 190/2014,art.1,comma 418 COMPENSATO CON REVERSALE ACI NR.1136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13T00:00:00" table:style-name="ce3">
            <text:p>1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71299" table:style-name="ce1">
            <text:p>571299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ex legge 190/2014,art.1,comma 418 compensato con reversale Aci nr.1137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14T00:00:00" table:style-name="ce3">
            <text:p>14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348" table:style-name="ce1">
            <text:p>16348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FT.NR.1883/PA DEL 02/10/2017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table:number-columns-repeated="16376"/>
        </table:table-row>
        <table:table-row table:style-name="ro1">
          <table:table-cell office:value-type="date" office:date-value="2017-11-14T00:00:00" table:style-name="ce3">
            <text:p>14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853.16" table:style-name="ce1">
            <text:p>5853,16</text:p>
          </table:table-cell>
          <table:table-cell office:value-type="string" table:style-name="ce4">
            <text:p>TESORERIA COMUNALE DI BARLETTA</text:p>
          </table:table-cell>
          <table:table-cell office:value-type="string" table:style-name="ce4">
            <text:p>LIQUIDAZIONE CANONE DI LOCAZIONE PERIODO DAL 01/10/2017 AL 31/12/2017.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14T00:00:00" table:style-name="ce3">
            <text:p>14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435.85" table:style-name="ce1">
            <text:p>7435,85</text:p>
          </table:table-cell>
          <table:table-cell office:value-type="string" table:style-name="ce4">
            <text:p>PARROCCHIA GESU' LIBERATORE</text:p>
          </table:table-cell>
          <table:table-cell office:value-type="string" table:style-name="ce4">
            <text:p>LIQUIDAZIONE CANONE DI LOCAZIONE PERIODO DAL 01/10/2017 AL 31/12/2017.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15T00:00:00" table:style-name="ce3">
            <text:p>15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3787.58" table:style-name="ce1">
            <text:p>43787,58</text:p>
          </table:table-cell>
          <table:table-cell office:value-type="string" table:style-name="ce4">
            <text:p>CONGREGAZIONE SUORE PICCOLE OPERAIE</text:p>
          </table:table-cell>
          <table:table-cell office:value-type="string" table:style-name="ce4">
            <text:p>LIQUIDAZIONE CANONE DI LOCAZIONE PERIODO DAL 01/10/2017 AL 31/12/2017.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15T00:00:00" table:style-name="ce3">
            <text:p>15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070.74" table:style-name="ce1">
            <text:p>44070,74</text:p>
          </table:table-cell>
          <table:table-cell office:value-type="string" table:style-name="ce4">
            <text:p>PROVINCIA NAPOL. CHIERICI BARNABITI</text:p>
          </table:table-cell>
          <table:table-cell office:value-type="string" table:style-name="ce4">
            <text:p>LIQUIDAZIONE CANONE DI LOCAZIONE PERIODO DAL 01/10/2017 AL 31/12/2017.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16T00:00:00" table:style-name="ce3">
            <text:p>1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998.06" table:style-name="ce1">
            <text:p>10998,06</text:p>
          </table:table-cell>
          <table:table-cell office:value-type="string" table:style-name="ce4">
            <text:p>SICES SRL UNIPERSONALE</text:p>
          </table:table-cell>
          <table:table-cell office:value-type="string" table:style-name="ce4">
            <text:p>LIQ.FT.NR.11/2017 DEL 11/09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1-16T00:00:00" table:style-name="ce3">
            <text:p>16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2.82" table:style-name="ce1">
            <text:p>42,82</text:p>
          </table:table-cell>
          <table:table-cell office:value-type="string" table:style-name="ce4">
            <text:p>EMME EFFE ENGINEERING SRL</text:p>
          </table:table-cell>
          <table:table-cell office:value-type="string" table:style-name="ce4">
            <text:p>LIQ.FT.NR. 19_17 DEL 03/08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16T00:00:00" table:style-name="ce3">
            <text:p>16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5698.86" table:style-name="ce1">
            <text:p>245698,86</text:p>
          </table:table-cell>
          <table:table-cell office:value-type="string" table:style-name="ce4">
            <text:p>CONSTRUCTA SRL</text:p>
          </table:table-cell>
          <table:table-cell office:value-type="string" table:style-name="ce4">
            <text:p>LIQ.FT.NR. 1/PA DEL 29/09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0T00:00:00" table:style-name="ce3">
            <text:p>2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79.09" table:style-name="ce1">
            <text:p>4979,09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FT.NR.1658/PA DEL 16/08/2017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table:number-columns-repeated="16376"/>
        </table:table-row>
        <table:table-row table:style-name="ro1">
          <table:table-cell office:value-type="date" office:date-value="2017-11-20T00:00:00" table:style-name="ce3">
            <text:p>2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999.99" table:style-name="ce1">
            <text:p>9999,99</text:p>
          </table:table-cell>
          <table:table-cell office:value-type="string" table:style-name="ce4">
            <text:p>STUDIO LEGALE ASSOCIATO RODIO E NICO</text:p>
          </table:table-cell>
          <table:table-cell office:value-type="string" table:style-name="ce4">
            <text:p>ACCONTO 25% GIUDIZIO PROV.BAT C/MINISTERO LAVORO - Fatt. N. 10_17 del 26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20T00:00:00" table:style-name="ce3">
            <text:p>2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4.5" table:style-name="ce1">
            <text:p>294,5</text:p>
          </table:table-cell>
          <table:table-cell office:value-type="string" table:style-name="ce4">
            <text:p>COPISTERIA 2P DI PIERROTTI MARIA ANTONIETTA</text:p>
          </table:table-cell>
          <table:table-cell office:value-type="string" table:style-name="ce4">
            <text:p>LIQ.FT.NR.05/PA DEL 29/09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20T00:00:00" table:style-name="ce3">
            <text:p>20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896.64" table:style-name="ce1">
            <text:p>9896,64</text:p>
          </table:table-cell>
          <table:table-cell office:value-type="string" table:style-name="ce4">
            <text:p>DIVINCENZO RAFFAELE</text:p>
          </table:table-cell>
          <table:table-cell office:value-type="string" table:style-name="ce4">
            <text:p>Servizi architettura Coordinatore sicure zza supporto al Rup - Fatt. N. 2_17 del 26/06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0T00:00:00" table:style-name="ce3">
            <text:p>20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896.64" table:style-name="ce1">
            <text:p>9896,64</text:p>
          </table:table-cell>
          <table:table-cell office:value-type="string" table:style-name="ce4">
            <text:p>DE PASQUALE STEFANO</text:p>
          </table:table-cell>
          <table:table-cell office:value-type="string" table:style-name="ce4">
            <text:p>Coordinatore servizi sicurezza <text:s/>- Fatt. N. 2/pa del 23/06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0T00:00:00" table:style-name="ce3">
            <text:p>20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948.32" table:style-name="ce1">
            <text:p>4948,32</text:p>
          </table:table-cell>
          <table:table-cell office:value-type="string" table:style-name="ce4">
            <text:p>DE PASQUALE ADRIANO</text:p>
          </table:table-cell>
          <table:table-cell office:value-type="string" table:style-name="ce4">
            <text:p><text:s/>Fatt. N. 3/PA del 23/06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1T00:00:00" table:style-name="ce3">
            <text:p>21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08070.64" table:style-name="ce1">
            <text:p>708070,64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ex legge 190/2014,art.1,comma 418 COMPENSATA CON REVERSALE NR.1204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21T00:00:00" table:style-name="ce3">
            <text:p>21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15820.88" table:style-name="ce1">
            <text:p>715820,88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anno 2016 ex art.47 c.2, lett.a) d.l. 66/2014 compensato con reversale nr.1208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21T00:00:00" table:style-name="ce3">
            <text:p>21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50358.53" table:style-name="ce1">
            <text:p>150358,53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ex art.19 d.l.66/2014 compensato con reversale nr.1207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21T00:00:00" table:style-name="ce3">
            <text:p>21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17.74" table:style-name="ce1">
            <text:p>517,74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compensato con rev nr.1205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21T00:00:00" table:style-name="ce3">
            <text:p>21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27090.89" table:style-name="ce1">
            <text:p>127090,89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legge 190/2014 art. 1 comma 418 compensata con reversale nr.1206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713.33" table:style-name="ce1">
            <text:p>49713,33</text:p>
          </table:table-cell>
          <table:table-cell office:value-type="string" table:style-name="ce4">
            <text:p>GREEN TIME SOC. COOP.</text:p>
          </table:table-cell>
          <table:table-cell office:value-type="string" table:style-name="ce4">
            <text:p>LIQ.FT.NR. 4/PA DEL 21/09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067.11" table:style-name="ce1">
            <text:p>9067,11</text:p>
          </table:table-cell>
          <table:table-cell office:value-type="string" table:style-name="ce4">
            <text:p>SERCOM SRL</text:p>
          </table:table-cell>
          <table:table-cell office:value-type="string" table:style-name="ce4">
            <text:p>- Lavori recupero e risanamento ambientale c/o Istituto "G.colasanto" - ACC .Fatt. N. 01 del 07/01/2015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53840.20000000001" table:style-name="ce1">
            <text:p>153840,2</text:p>
          </table:table-cell>
          <table:table-cell office:value-type="string" table:style-name="ce4">
            <text:p>SERCOM SRL</text:p>
          </table:table-cell>
          <table:table-cell office:value-type="string" table:style-name="ce4">
            <text:p><text:s/>Lavori recupero e risanamento ambientale c/o Istituto "G.colasanto" - Saldo Fatt. N. 01 del 07/01/2015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7837.42" table:style-name="ce1">
            <text:p>177837,42</text:p>
          </table:table-cell>
          <table:table-cell office:value-type="string" table:style-name="ce4">
            <text:p>SICES SRL UNIPERSONALE</text:p>
          </table:table-cell>
          <table:table-cell office:value-type="string" table:style-name="ce4">
            <text:p>Fatt. N. 07 del 04/07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.31" table:style-name="ce1">
            <text:p>32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LIQ.FT.N.008403100925 DEL 10/05/2017. CORRISPETTIVO PRATICA 2-JMJGR3Y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.31" table:style-name="ce1">
            <text:p>32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<text:s/>LIQ.FT.N.008403100926 DEL 10/05/2017. CORRISPETTIVO PRATICA 2-JMJIJYP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.979999999999997" table:style-name="ce1">
            <text:p>32,9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LIQ.FT.N.008403100575 DEL 14/03/2017. CORRISPETTIVO PRATICA 2-LMDFUXZ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.979999999999997" table:style-name="ce1">
            <text:p>32,9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LIQ.FT.N.008403100574 DEL 14/03/2017. CORRISPETTIVO PRATICA 2-LMDEPQU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.979999999999997" table:style-name="ce1">
            <text:p>32,9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LIQ. FT. NR.008403100573 del 14/03/2017. CORRISPETTIVO PRATICA 2-LMDEKLM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2T00:00:00" table:style-name="ce3">
            <text:p>22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2.96" table:style-name="ce1">
            <text:p>32,9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LIQ. FT.N.008403100571 DEL 14/03/2017. CORRISPETTIVO PRATICA 2-LMDDJ8P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3T00:00:00" table:style-name="ce3">
            <text:p>2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46.24" table:style-name="ce1">
            <text:p>1646,24</text:p>
          </table:table-cell>
          <table:table-cell office:value-type="string" table:style-name="ce4">
            <text:p>GAROFALO COSIMO MIRKO</text:p>
          </table:table-cell>
          <table:table-cell office:value-type="string" table:style-name="ce4">
            <text:p>compenso educatore professionale <text:s/>- Fatt. N. 1 del 26/09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1-23T00:00:00" table:style-name="ce3">
            <text:p>2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2.82" table:style-name="ce1">
            <text:p>122,82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ERVIZIO SETTEMBRE 2017 <text:s/>- Fatt. N. 2172 del 30/09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23T00:00:00" table:style-name="ce3">
            <text:p>2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4.89999999999998" table:style-name="ce1">
            <text:p>264,9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SERVIZIO SETTEMBRE 2017 <text:s/>- Fatt. N. 2173 del 30/09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23T00:00:00" table:style-name="ce3">
            <text:p>2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9.13" table:style-name="ce1">
            <text:p>169,13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Fatt. N. 1942 del 31/08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23T00:00:00" table:style-name="ce3">
            <text:p>2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0.94999999999999" table:style-name="ce1">
            <text:p>140,95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MAIL EXPRESS POSTE PRIVATE SRL - AFFIDAMENTO DEI SERVIZI POSTALI DELL'ENTE TRAMITE MEPA - AGGIUDICAZIONE DEFINITIVA - SERVIZIO AGOSTO 2017 <text:s/>- Fatt. N. 1943 del 31/08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23T00:00:00" table:style-name="ce3">
            <text:p>23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213.24" table:style-name="ce1">
            <text:p>5213,24</text:p>
          </table:table-cell>
          <table:table-cell office:value-type="string" table:style-name="ce4">
            <text:p>PEDONE ROBERTA</text:p>
          </table:table-cell>
          <table:table-cell office:value-type="string" table:style-name="ce4">
            <text:p>LOCAZIONE IMMOBILE SITO IN BISCEGLIE AL VICOLO I° FRAGATA N. 13, SEDE DELLA SALA DI DANZA DEL LICEO SCIENTIFICO – LINGUISTICO STATALE “LEONARDO DA VINCI” DI BISCEGLIE. INTEGRAZIONE IMPEGNO E LIQUIDAZIONE DEL CANONE DI LOCAZIONE PERIODO 29/09/2017 – 3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1-24T00:00:00" table:style-name="ce3">
            <text:p>24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303.36" table:style-name="ce1">
            <text:p>2303,3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Allaccio gas c/o L.S. "Nuzzi" di Andria <text:s/>- Fatt. N. 100037347955 del 07/11/2017 -allegato bollettino c.c.p.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4T00:00:00" table:style-name="ce3">
            <text:p>24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3520" table:style-name="ce1">
            <text:p>113520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LIQ.FT.NR.17/01 DEL 28/07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7T00:00:00" table:style-name="ce3">
            <text:p>27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7.200000000000003" table:style-name="ce1">
            <text:p>37,2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 C/O ISTITUTI SCOLASTICI - <text:s text:c="2"/>- Fatt. N. G176010043 del 24/08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1-27T00:00:00" table:style-name="ce3">
            <text:p>27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94.45" table:style-name="ce1">
            <text:p>294,4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IMPEGNO SPESA PER FORNITURA GAS C/O ISTITUTI SCOLASTICI - <text:s text:c="2"/>- Fatt. N. G176009510 del 27/07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1-27T00:00:00" table:style-name="ce3">
            <text:p>27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00.53" table:style-name="ce1">
            <text:p>800,53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FORNITURA GAS C/O ISTITUTI SCOLASTICI - <text:s text:c="2"/>- Fatt. N. G176012854 del 26/10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1-27T00:00:00" table:style-name="ce3">
            <text:p>27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5896.5" table:style-name="ce1">
            <text:p>25896,5</text:p>
          </table:table-cell>
          <table:table-cell office:value-type="string" table:style-name="ce4">
            <text:p>SKILL SOCIETA' CONSORTILE A RL</text:p>
          </table:table-cell>
          <table:table-cell office:value-type="string" table:style-name="ce4">
            <text:p><text:s/>LIQ.FT.NR.246/PA DEL 30/09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1-27T00:00:00" table:style-name="ce3">
            <text:p>27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6858.81" table:style-name="ce1">
            <text:p>166858,81</text:p>
          </table:table-cell>
          <table:table-cell office:value-type="string" table:style-name="ce4">
            <text:p>D'ORIA GIUSEPPE <text:s/>&amp; C. S.R.L.</text:p>
          </table:table-cell>
          <table:table-cell office:value-type="string" table:style-name="ce4">
            <text:p>ACCONTO <text:s/>LIQ.FT.NR.02/PA DEL 14/11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7T00:00:00" table:style-name="ce3">
            <text:p>27/11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4033.97" table:style-name="ce1">
            <text:p>164033,97</text:p>
          </table:table-cell>
          <table:table-cell office:value-type="string" table:style-name="ce4">
            <text:p>D'ORIA GIUSEPPE <text:s/>&amp; C. S.R.L.</text:p>
          </table:table-cell>
          <table:table-cell office:value-type="string" table:style-name="ce4">
            <text:p>SALDO <text:s/>LIQ.FT.NR.02/PA DEL 14/11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1-28T00:00:00" table:style-name="ce3">
            <text:p>2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1.15" table:style-name="ce1">
            <text:p>441,15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CIG n. Z481F2D107. - manutenzione Fiat Punto targa dj023cl <text:s/>- Fatt. N. 15 del 27/09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1-28T00:00:00" table:style-name="ce3">
            <text:p>2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2.86000000000001" table:style-name="ce1">
            <text:p>142,86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CIG n. Z481F2D107). - manutenzione Fiat Punto targa DJ025CL <text:s/>- Fatt. N. 14 del 27/09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1-28T00:00:00" table:style-name="ce3">
            <text:p>28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0.31" table:style-name="ce1">
            <text:p>170,31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(CIG n. Z481F2D107). - Manutenzione Fiat Punto targa DJ026CL <text:s/>- Fatt. N. 19 del 03/11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50" table:style-name="ce1">
            <text:p>750</text:p>
          </table:table-cell>
          <table:table-cell office:value-type="string" table:style-name="ce4">
            <text:p>DE MARCO NICOLA</text:p>
          </table:table-cell>
          <table:table-cell office:value-type="string" table:style-name="ce4">
            <text:p>LIQUIDAZIONE ISTANZA RISARCIMENTO DANNI A SEGUITO DI SINISTRO STRADALE.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758.47" table:style-name="ce1">
            <text:p>31758,47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CUO: J56J16000870005. LIQ.FT.N.128/PA DEL 06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090.42" table:style-name="ce1">
            <text:p>8090,42</text:p>
          </table:table-cell>
          <table:table-cell office:value-type="string" table:style-name="ce4">
            <text:p>TOTALERG S.P.A.</text:p>
          </table:table-cell>
          <table:table-cell office:value-type="string" table:style-name="ce4">
            <text:p>CIG Z22205E15D - FATTURA NR.5484 DEL 06.11.2017 -ACCONTO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.46" table:style-name="ce1">
            <text:p>5,46</text:p>
          </table:table-cell>
          <table:table-cell office:value-type="string" table:style-name="ce4">
            <text:p>TOTALERG S.P.A.</text:p>
          </table:table-cell>
          <table:table-cell office:value-type="string" table:style-name="ce4">
            <text:p><text:s/>CIG Z22205E Fatt. N. 5484 del 06/11/2017 SALDO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55" table:style-name="ce1">
            <text:p>855</text:p>
          </table:table-cell>
          <table:table-cell office:value-type="string" table:style-name="ce4">
            <text:p>AUTORITÀ NAZIONALE ANTICORRUZIONE</text:p>
          </table:table-cell>
          <table:table-cell office:value-type="string" table:style-name="ce4">
            <text:p>CONTRIBUTI IN FAVORE DELL’AUTORITÀ NAZIONALE ANTICORRUZIONE ALLEGATO MAV NR.01030619049281585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BANCO DI NAPOLI - TESORIERE PROV.LE</text:p>
          </table:table-cell>
          <table:table-cell office:value-type="string" table:style-name="ce4">
            <text:p>commissioni su assegno postale impagato a seguito di blocco coprola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number-rows-repeated="2"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8" table:style-name="ce1">
            <text:p>0,8</text:p>
          </table:table-cell>
          <table:table-cell office:value-type="string" table:style-name="ce4">
            <text:p>BANCO DI NAPOLI - TESORIERE PROV.LE</text:p>
          </table:table-cell>
          <table:table-cell office:value-type="string" table:style-name="ce4">
            <text:p>commissioni su addebito rid equitalia per definizione agevolata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.29" table:style-name="ce1">
            <text:p>28,29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<text:s/>- CANONE LOCAZIONE TELEPASS <text:s/>- Fatt. N. 900004422T del 28/02/2017 PROVV.NR.12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.9" table:style-name="ce1">
            <text:p>9,9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<text:s/>- 9000220013T <text:s/>- Fatt. N. 900020013T del 30/09/2017 - PROVV. 38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.3" table:style-name="ce1">
            <text:p>3,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<text:s/>- CANONE DI LOCAZIONE TELEPASS <text:s/>- Fatt. N. 900022288T del 30/10/2017 -ACC.PROVV.68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.9" table:style-name="ce1">
            <text:p>9,9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rovv. nr.64 CANONE LOCAZIONE TELEPASS <text:s/>- Fatt. N. 900013506T del 30/06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.3" table:style-name="ce1">
            <text:p>3,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SALDO PROVV. 17 - Fatt. N. 900006773T del 30/03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.8" table:style-name="ce1">
            <text:p>2,8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ACCONTO PROVV. 17 <text:s/>- PEDAGGIO AUTOSTRADALE - Fatt. N. 900006372D del 30/03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1-30T00:00:00" table:style-name="ce3">
            <text:p>30/11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3.9" table:style-name="ce1">
            <text:p>53,9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PEDAGGIO AUTOSTRADALE - PEDAGGI AUTOSTRADALI <text:s/>- Fatt. N. 900022203D del 30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30.86" table:style-name="ce1">
            <text:p>230,86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Z011E88AE7 Liq. Fatt. N. 8717262915 del 12/09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.84" table:style-name="ce1">
            <text:p>6,84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ZO11E88AE Liq. Fatt. N. 8717292712 del 03/10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0.55" table:style-name="ce1">
            <text:p>70,5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Z011E88AE7 Liq. Fatt. N. 8017171144 del 12/09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<text:s/>ZO11E88AE Liq. <text:s/>Fatt. N. 8717307122 del 12/10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.5" table:style-name="ce1">
            <text:p>13,5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Z011E88AE7 Liq. Fatt. N. 8717265465 del 14/09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35.41999999999996" table:style-name="ce1">
            <text:p>535,42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<text:s/>ZO11E88AE Liq. Fatt. N. 8717314974 del 16/10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7.37" table:style-name="ce1">
            <text:p>27,37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Z011E88AE7 Liq. Fatt. N. 8717274237 del 19/09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4.43" table:style-name="ce1">
            <text:p>164,43</text:p>
          </table:table-cell>
          <table:table-cell office:value-type="string" table:style-name="ce4">
            <text:p>POSTE ITALIANE SPA</text:p>
          </table:table-cell>
          <table:table-cell office:value-type="string" table:style-name="ce4">
            <text:p>CIG: <text:s/>ZO11E88AE Liq. Fatt. N. 8017197451 del 16/10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650.21" table:style-name="ce1">
            <text:p>11650,21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CIG 63816532A7 . - CANONE <text:s/>- Fatt. N. 7355 del 28/08/2017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16.58" table:style-name="ce1">
            <text:p>4916,58</text:p>
          </table:table-cell>
          <table:table-cell office:value-type="string" table:style-name="ce4">
            <text:p>BICCARI MARTINA</text:p>
          </table:table-cell>
          <table:table-cell office:value-type="string" table:style-name="ce4">
            <text:p>LIQUIDAZIONE DEL CANONE DI LOCAZIONE PERIODO 01/09/2017 – 31/12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16.58" table:style-name="ce1">
            <text:p>4916,58</text:p>
          </table:table-cell>
          <table:table-cell office:value-type="string" table:style-name="ce4">
            <text:p>NATOLA GENNARO</text:p>
          </table:table-cell>
          <table:table-cell office:value-type="string" table:style-name="ce4">
            <text:p>LIQUIDAZIONE DEL CANONE DI LOCAZIONE PERIODO 01/09/2017 – 31/12/2017.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843.08" table:style-name="ce1">
            <text:p>21843,08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LIQ.FT.NR. 5/2017/E DEL 05/07/2017. CANONE DI LOCAZIONE PERIODO DAL 01/07/2017 AL 30/09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37.5" table:style-name="ce1">
            <text:p>4037,5</text:p>
          </table:table-cell>
          <table:table-cell office:value-type="string" table:style-name="ce4">
            <text:p>COMUNE DI CANOSA DI PUGLIA</text:p>
          </table:table-cell>
          <table:table-cell office:value-type="string" table:style-name="ce4">
            <text:p>LIQUIDAZIONE CANONI LOCAZIONE ISTITUTO "GARRONE" DI CANOSA DI PUGLIA. PERIODO DAL 01/10/2017 AL 31/12/2017.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73.74" table:style-name="ce1">
            <text:p>1373,74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CIG. Z581E62CE4. <text:s/>LIQ.FT.NR.257/FEPA DEL 16/10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05.83" table:style-name="ce1">
            <text:p>1605,83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CIG.Z341E62CFE <text:s/>LIQ.FT.NR.256/FEPA DEL 13/10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373.74" table:style-name="ce1">
            <text:p>1373,74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CIG. Z581E62CE4 LIQ.FT.NR.255/FEPA DEL 13/10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05.83" table:style-name="ce1">
            <text:p>1605,83</text:p>
          </table:table-cell>
          <table:table-cell office:value-type="string" table:style-name="ce4">
            <text:p>SECA SRL</text:p>
          </table:table-cell>
          <table:table-cell office:value-type="string" table:style-name="ce4">
            <text:p>CIG. Z341E62CF <text:s/>LIQ.FT.NR.258/FEPA DEL 16/10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978.16" table:style-name="ce1">
            <text:p>9978,16</text:p>
          </table:table-cell>
          <table:table-cell office:value-type="string" table:style-name="ce4">
            <text:p>DI GREGORIO SNC di <text:s/>DI GREGORIO VALERIO &amp;C.</text:p>
          </table:table-cell>
          <table:table-cell office:value-type="string" table:style-name="ce4">
            <text:p>INTERVENTO CONTROSOFFITTO SITO IN VIA PIZZETTI - C.P.I. - Fatt. N. 33 del 02/11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383.94" table:style-name="ce1">
            <text:p>33383,94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CUP: J56J16000870005 LIQ.N.C. NR.129 DEL 27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955.22" table:style-name="ce1">
            <text:p>26955,22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CUP:J56J16000870005 <text:s/>LIQ.RIC.NR. 96 DEL 09/10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983.82" table:style-name="ce1">
            <text:p>22983,82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CUP: J56J16000870005 LIQ.FT.N.57/2017 DEL 29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983.82" table:style-name="ce1">
            <text:p>22983,82</text:p>
          </table:table-cell>
          <table:table-cell office:value-type="string" table:style-name="ce4">
            <text:p>IRAPL CONFAP ONLUS ENTE FOR. PROF.</text:p>
          </table:table-cell>
          <table:table-cell office:value-type="string" table:style-name="ce4">
            <text:p>CUP: J56J16000870005 LIQ.FT.N.56/2017 DEL 29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1353.1" table:style-name="ce1">
            <text:p>381353,1</text:p>
          </table:table-cell>
          <table:table-cell office:value-type="string" table:style-name="ce4">
            <text:p>ENGIE SERVIZI SPA (EX COFELY ITALIA SPA)</text:p>
          </table:table-cell>
          <table:table-cell office:value-type="string" table:style-name="ce4">
            <text:p>CIG: 5636541CC4 Liq. Fatt. N. 2200012754 del 02/05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9006.97" table:style-name="ce1">
            <text:p>39006,97</text:p>
          </table:table-cell>
          <table:table-cell office:value-type="string" table:style-name="ce4">
            <text:p>CO.STR.AN. SRL</text:p>
          </table:table-cell>
          <table:table-cell office:value-type="string" table:style-name="ce4">
            <text:p>C.I.G. ZED1B54B21 Liq. Fatt. N. 6 del 09/01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773.64" table:style-name="ce1">
            <text:p>8773,6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PREVENTIVO ALLACCIO ATTIVAZIONE <text:s/>- Fatt. N. 2 RAFU1EC del 15/09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710.51" table:style-name="ce1">
            <text:p>12710,51</text:p>
          </table:table-cell>
          <table:table-cell office:value-type="string" table:style-name="ce4">
            <text:p>CARAPELLESE MICHELE</text:p>
          </table:table-cell>
          <table:table-cell office:value-type="string" table:style-name="ce4">
            <text:p>CIG. 5348264711 - SALDO COMPETENZE - FE/3 del 24/11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3">
            <text:p>01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614.93" table:style-name="ce1">
            <text:p>45614,93</text:p>
          </table:table-cell>
          <table:table-cell office:value-type="string" table:style-name="ce4">
            <text:p>CARAPELLESE MICHELE</text:p>
          </table:table-cell>
          <table:table-cell office:value-type="string" table:style-name="ce4">
            <text:p>CIG 5348264711 <text:s/>ACCONTO COMPENSO ONORARIO <text:s/>- Fatt. N. FE4 del 24/11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185.39" table:style-name="ce1">
            <text:p>11185,39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CIG: 63816532A7 <text:s/>CANONE <text:s/>- Fatt. N. 8439 del 14/09/2017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11.79" table:style-name="ce1">
            <text:p>1611,79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<text:s/>LIQ.FT.NR.E166046168 DEL 29/12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6.760000000000005" table:style-name="ce1">
            <text:p>66,76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LIQ.FT.NR.G166018161 DEL 29/12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5.08" table:style-name="ce1">
            <text:p>105,08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LIQ.FT.NR.G166017843 DEL 29/12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3.51" table:style-name="ce1">
            <text:p>443,51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<text:s/>LIQ.FT.NR.E176015125 DEL 11/04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03.5500000000002" table:style-name="ce1">
            <text:p>2403,55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<text:s/>LIQ.FT.NR.E176011996 DEL 24/03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70" table:style-name="ce1">
            <text:p>4070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LIQ.FT.NR.E176007427 DEL 24/02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5.89" table:style-name="ce1">
            <text:p>95,89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<text:s/>LIQ.FT.NR.G176002062 DEL 23/02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63.71" table:style-name="ce1">
            <text:p>163,71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LIQ.FT.NR.G176001853 DEL 23/02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89.81" table:style-name="ce1">
            <text:p>1089,81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LIQ.FT.NR.E176002458 DEL 24/01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94.21" table:style-name="ce1">
            <text:p>1594,21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LIQ.FT.NR.E166042203 DEL 29/11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0.28" table:style-name="ce1">
            <text:p>50,28</text:p>
          </table:table-cell>
          <table:table-cell office:value-type="string" table:style-name="ce4">
            <text:p>ENI DIVISIONE GAS &amp; POWER</text:p>
          </table:table-cell>
          <table:table-cell office:value-type="string" table:style-name="ce4">
            <text:p><text:s/>LIQ.FT.NR.G176003547 DEL 30/03/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98.22" table:style-name="ce1">
            <text:p>4098,22</text:p>
          </table:table-cell>
          <table:table-cell office:value-type="string" table:style-name="ce4">
            <text:p>VALENTE ANGELARITA</text:p>
          </table:table-cell>
          <table:table-cell office:value-type="string" table:style-name="ce4">
            <text:p><text:s/>Fatt. N. 6 del 30/11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52.96" table:style-name="ce1">
            <text:p>452,96</text:p>
          </table:table-cell>
          <table:table-cell office:value-type="string" table:style-name="ce4">
            <text:p>TAURO ANGELA</text:p>
          </table:table-cell>
          <table:table-cell office:value-type="string" table:style-name="ce4">
            <text:p>assunzione spesa per erogazione servizio assistenza specialistica dal 01.01.217 al 14.04.2017 - onorario per prestazione svolta per alunno B.M. c/o Ist.Umberto I di Andria - Fatt. N. 8E del 25/11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1">
            <text:p>300</text:p>
          </table:table-cell>
          <table:table-cell office:value-type="string" table:style-name="ce4">
            <text:p>PORRO LUIGI - CENTRO REVISIONI</text:p>
          </table:table-cell>
          <table:table-cell office:value-type="string" table:style-name="ce4">
            <text:p>REVISIONE PERIODICA FIAT PUNTO TG DJ023CL - Fatt. N. 21 del 15/11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9323.12" table:style-name="ce1">
            <text:p>119323,12</text:p>
          </table:table-cell>
          <table:table-cell office:value-type="string" table:style-name="ce4">
            <text:p>S.E.T.A.C. SRL</text:p>
          </table:table-cell>
          <table:table-cell office:value-type="string" table:style-name="ce4">
            <text:p><text:s/>C.I.G.n°5348264711 - <text:s/>Fatt. N. 29PA <text:s/>del 11/09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522.51" table:style-name="ce1">
            <text:p>30522,51</text:p>
          </table:table-cell>
          <table:table-cell office:value-type="string" table:style-name="ce4">
            <text:p>PRECCHIAZZI MATTEO</text:p>
          </table:table-cell>
          <table:table-cell office:value-type="string" table:style-name="ce4">
            <text:p>C.I.G.n°5348264711 - <text:s/>Fatt. N. 1 del 27/11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04T00:00:00" table:style-name="ce3">
            <text:p>04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375.93" table:style-name="ce1">
            <text:p>10375,93</text:p>
          </table:table-cell>
          <table:table-cell office:value-type="string" table:style-name="ce4">
            <text:p>ARKE' INGEGNERIA S.R.L.</text:p>
          </table:table-cell>
          <table:table-cell office:value-type="string" table:style-name="ce4">
            <text:p>C.I.G.n°5348264711 - Fatt. N. 10/PA del 13/09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50" table:style-name="ce1">
            <text:p>2050</text:p>
          </table:table-cell>
          <table:table-cell office:value-type="string" table:style-name="ce4">
            <text:p>LIDDO LAURA</text:p>
          </table:table-cell>
          <table:table-cell office:value-type="string" table:style-name="ce4">
            <text:p><text:s/>COMPENSO COMPONENTE ORGANISMO INDIPEN DENTE DI VALUTAZIONE DAL 01.01.2017 30.06.2017 -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01.04" table:style-name="ce1">
            <text:p>2601,04</text:p>
          </table:table-cell>
          <table:table-cell office:value-type="string" table:style-name="ce4">
            <text:p>BRANDONISIO LUIGI</text:p>
          </table:table-cell>
          <table:table-cell office:value-type="string" table:style-name="ce4">
            <text:p>COMPENSO COMPONENTE OIV PERIODO GENNAIO-GIUGNO 2017 - Fatt. N. 4 del 03/07/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00" table:style-name="ce1">
            <text:p>3100</text:p>
          </table:table-cell>
          <table:table-cell office:value-type="string" table:style-name="ce4">
            <text:p>LAZZARO FRANCESCO ANGELO</text:p>
          </table:table-cell>
          <table:table-cell office:value-type="string" table:style-name="ce4">
            <text:p>COMPENSO OIV PERIODO DAL 01.01.2017 AL 30.06.2017 -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4" table:style-name="ce1">
            <text:p>84</text:p>
          </table:table-cell>
          <table:table-cell office:value-type="string" table:style-name="ce4">
            <text:p>LAZZARO FRANCESCO ANGELO</text:p>
          </table:table-cell>
          <table:table-cell office:value-type="string" table:style-name="ce4">
            <text:p>rimborso spese viaggio per sedute Oiv periodo gennaio -giugno 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72.52" table:style-name="ce1">
            <text:p>3872,52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CIG: J56J16000870005. LIQ.FT.NR.72/17 DEL 30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459.47" table:style-name="ce1">
            <text:p>3459,47</text:p>
          </table:table-cell>
          <table:table-cell office:value-type="string" table:style-name="ce4">
            <text:p>ITCA/FAP <text:s/>ONLUS</text:p>
          </table:table-cell>
          <table:table-cell office:value-type="string" table:style-name="ce4">
            <text:p>CIG: J56J16000870005. LIQ.FT.N.73/17 DEL 30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37.6099999999999" table:style-name="ce1">
            <text:p>1037,61</text:p>
          </table:table-cell>
          <table:table-cell office:value-type="string" table:style-name="ce4">
            <text:p>NADA 2008</text:p>
          </table:table-cell>
          <table:table-cell office:value-type="string" table:style-name="ce4">
            <text:p>.. DETERMINAZIONE A CONTRARRE - IMPEGNO DI SPESA - LIQ.FT.N 404 DEL 29/09/2017 <text:s/>- Fatt. N. 404 del 29/09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00" table:style-name="ce1">
            <text:p>800</text:p>
          </table:table-cell>
          <table:table-cell office:value-type="string" table:style-name="ce4">
            <text:p>ASS.TIRO A SEGNO NAZIONALE BARLETTA</text:p>
          </table:table-cell>
          <table:table-cell office:value-type="string" table:style-name="ce4">
            <text:p>LIQ. Fatt. N. 5 del 16/11/2017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00" table:style-name="ce1">
            <text:p>200</text:p>
          </table:table-cell>
          <table:table-cell office:value-type="string" table:style-name="ce4">
            <text:p>DIRITTOITALIA.IT SRL</text:p>
          </table:table-cell>
          <table:table-cell office:value-type="string" table:style-name="ce4">
            <text:p><text:s/>LIQ.FT.N.689_17 DEL 17/10/2017</text:p>
          </table:table-cell>
          <table:table-cell office:value-type="string" table:style-name="ce4">
            <text:p>1.03.02.04.000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0.97" table:style-name="ce1">
            <text:p>40,97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Liq. Fatt. N. 100/MM/2489979 del 10/08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3.790000000000006" table:style-name="ce1">
            <text:p>73,79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<text:s/>LIQ.FT.N.100/MM/2489977 DEL 10/08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3.16" table:style-name="ce1">
            <text:p>83,1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LIQ.FT.N.100/MM/2110906 DEL 17/06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4.34" table:style-name="ce1">
            <text:p>54,34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LIQ.FT.N.100/MM/2489978 DEL 10/08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0.29" table:style-name="ce1">
            <text:p>60,29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<text:s/>LIQ.FT.N.100/MM/2110907 DEL 17/06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7.6" table:style-name="ce1">
            <text:p>37,6</text:p>
          </table:table-cell>
          <table:table-cell office:value-type="string" table:style-name="ce4">
            <text:p>GDF SUEZ ENERGIE S.P.A</text:p>
          </table:table-cell>
          <table:table-cell office:value-type="string" table:style-name="ce4">
            <text:p><text:s/>LIQ.FT.N.100/MM/2109863 DEL 17/06/2017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4.06" table:style-name="ce1">
            <text:p>74,06</text:p>
          </table:table-cell>
          <table:table-cell office:value-type="string" table:style-name="ce4">
            <text:p>ENGIE ITALIA SPA</text:p>
          </table:table-cell>
          <table:table-cell office:value-type="string" table:style-name="ce4">
            <text:p><text:s/>LIQ.FT.N.100/MM/3237312 DEL 15/10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1.01" table:style-name="ce1">
            <text:p>51,01</text:p>
          </table:table-cell>
          <table:table-cell office:value-type="string" table:style-name="ce4">
            <text:p>ENGIE ITALIA SPA</text:p>
          </table:table-cell>
          <table:table-cell office:value-type="string" table:style-name="ce4">
            <text:p><text:s/>LIQ.FT.N.100/MM/3849932 DEL 17/12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8.43" table:style-name="ce1">
            <text:p>88,43</text:p>
          </table:table-cell>
          <table:table-cell office:value-type="string" table:style-name="ce4">
            <text:p>ENGIE ITALIA SPA</text:p>
          </table:table-cell>
          <table:table-cell office:value-type="string" table:style-name="ce4">
            <text:p><text:s/>LIQ.FT.N.100/MM/3849930 DEL 17/12/20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4.53" table:style-name="ce1">
            <text:p>44,53</text:p>
          </table:table-cell>
          <table:table-cell office:value-type="string" table:style-name="ce4">
            <text:p>ENGIE ITALIA SPA</text:p>
          </table:table-cell>
          <table:table-cell office:value-type="string" table:style-name="ce4">
            <text:p><text:s/>LIQ.FT.N.100/MM/3237314 DEL 15/10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4.4" table:style-name="ce1">
            <text:p>54,4</text:p>
          </table:table-cell>
          <table:table-cell office:value-type="string" table:style-name="ce4">
            <text:p>ENGIE ITALIA SPA</text:p>
          </table:table-cell>
          <table:table-cell office:value-type="string" table:style-name="ce4">
            <text:p><text:s/>LIQ.FT.N.100/MM/3237313 DEL 15/10/16</text:p>
          </table:table-cell>
          <table:table-cell office:value-type="string" table:style-name="ce4">
            <text:p>1.03.02.05.000</text:p>
          </table:table-cell>
          <table:table-cell office:value-type="string" table:style-name="ce4">
            <text:p>Utenze e canon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5.22" table:style-name="ce1">
            <text:p>105,22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CIG: Z3A15924D9 LIQ.FT.N.2377/AG-1504 DEL 31/10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4.51" table:style-name="ce1">
            <text:p>94,51</text:p>
          </table:table-cell>
          <table:table-cell office:value-type="string" table:style-name="ce4">
            <text:p>MAIL EXPRESS POSTE PRIVATE S.R.L.</text:p>
          </table:table-cell>
          <table:table-cell office:value-type="string" table:style-name="ce4">
            <text:p>CIG: Z3A15924D9. <text:s/>LIQ.FT.N.2378/AG-1504 DEL 31/10/2017</text:p>
          </table:table-cell>
          <table:table-cell office:value-type="string" table:style-name="ce4">
            <text:p>1.03.02.16.000</text:p>
          </table:table-cell>
          <table:table-cell office:value-type="string" table:style-name="ce4">
            <text:p>Servizi amministrativ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62.1099999999999" table:style-name="ce1">
            <text:p>1062,11</text:p>
          </table:table-cell>
          <table:table-cell office:value-type="string" table:style-name="ce4">
            <text:p>STUDIO DI AMMINISTRAZIONI CONDOMINIALI DI MASTRAPASQUA GRAZIA ANGELA</text:p>
          </table:table-cell>
          <table:table-cell office:value-type="string" table:style-name="ce4">
            <text:p>LIQUIDAZIONE SOMME PER ONERI ACCESSORI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8" table:style-name="ce1">
            <text:p>0,8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COMMISSIONE TELEPASS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0.22" table:style-name="ce1">
            <text:p>240,22</text:p>
          </table:table-cell>
          <table:table-cell office:value-type="string" table:style-name="ce4">
            <text:p>CATINO NICOLA-ANNA CAMARDO</text:p>
          </table:table-cell>
          <table:table-cell office:value-type="string" table:style-name="ce4">
            <text:p>LIQUIDAZIONE SPESE CONDOMINIALI RELATIVE ALL’IMMOBILE SITO IN TRINITAPOLI ALLA VIA LUCERA N. 32,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71.38" table:style-name="ce1">
            <text:p>271,38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LIQ. Fatt. N. 6 del 05/07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05T00:00:00" table:style-name="ce3">
            <text:p>0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7.23" table:style-name="ce1">
            <text:p>307,23</text:p>
          </table:table-cell>
          <table:table-cell office:value-type="string" table:style-name="ce4">
            <text:p>LA ROSA S.R.L.</text:p>
          </table:table-cell>
          <table:table-cell office:value-type="string" table:style-name="ce4">
            <text:p>LIQ. Fatt. N. 8 del 31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600" table:style-name="ce1">
            <text:p>600</text:p>
          </table:table-cell>
          <table:table-cell office:value-type="string" table:style-name="ce4">
            <text:p>LEVANTE PETROLI</text:p>
          </table:table-cell>
          <table:table-cell office:value-type="string" table:style-name="ce4">
            <text:p>LIQ.FT.NR.1/003 DEL 07/07/2017</text:p>
          </table:table-cell>
          <table:table-cell office:value-type="string" table:style-name="ce4">
            <text:p>1.03.01.02.000</text:p>
          </table:table-cell>
          <table:table-cell office:value-type="string" table:style-name="ce4">
            <text:p>Altri beni di consumo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723.88" table:style-name="ce1">
            <text:p>1723,88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LIQ.FT.NR. 1744/PA DEL 06/09/2017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500" table:style-name="ce1">
            <text:p>1500</text:p>
          </table:table-cell>
          <table:table-cell office:value-type="string" table:style-name="ce4">
            <text:p>VASSALLUCCI VIAGGI SNC</text:p>
          </table:table-cell>
          <table:table-cell office:value-type="string" table:style-name="ce4">
            <text:p>CIG:Z5C1D5F1C3 LIQ.FT.NR. 11/PA DEL 28/02/2017</text:p>
          </table:table-cell>
          <table:table-cell office:value-type="string" table:style-name="ce4">
            <text:p>1.03.02.15.000</text:p>
          </table:table-cell>
          <table:table-cell office:value-type="string" table:style-name="ce4">
            <text:p>Contratti di servizio pubblico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8" table:style-name="ce1">
            <text:p>0,8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COMMISSIONI ADDEBITO RID QUOTA CDP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0.8" table:style-name="ce1">
            <text:p>0,8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COMMISSIONE RID RATE MUTUI QUOTA MEF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2.44" table:style-name="ce1">
            <text:p>382,44</text:p>
          </table:table-cell>
          <table:table-cell office:value-type="string" table:style-name="ce4">
            <text:p>BICCARI MARTINA</text:p>
          </table:table-cell>
          <table:table-cell office:value-type="string" table:style-name="ce4">
            <text:p>LIQUIDAZIONE SPESE CONDOMINIALI RELATIVE ALL’IMMOBILE SITO IN MARGHERITA DI SAVOIA ALLA VIA BARLETTA N. 22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0.19" table:style-name="ce1">
            <text:p>380,19</text:p>
          </table:table-cell>
          <table:table-cell office:value-type="string" table:style-name="ce4">
            <text:p>STUDIO MUSICCO DI NICOLA MUSICCO</text:p>
          </table:table-cell>
          <table:table-cell office:value-type="string" table:style-name="ce4">
            <text:p>LIQUIDAZIONE SPESE CONDOMINIALI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82.44" table:style-name="ce1">
            <text:p>382,44</text:p>
          </table:table-cell>
          <table:table-cell office:value-type="string" table:style-name="ce4">
            <text:p>NATOLA GENNARO</text:p>
          </table:table-cell>
          <table:table-cell office:value-type="string" table:style-name="ce4">
            <text:p>LIQUIDAZIONE SPESE CONDOMINIALI RELATIVE ALL’IMMOBILE SITO IN MARGHERITA DI SAVOIA ALLA VIA BARLETTA N. 22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Trasferimenti correnti</text:p>
          </table:table-cell>
          <table:table-cell office:value-type="float" office:value="1500" table:style-name="ce1">
            <text:p>1500</text:p>
          </table:table-cell>
          <table:table-cell office:value-type="string" table:style-name="ce4">
            <text:p>CONVITTO PER SORDI DI ROMA</text:p>
          </table:table-cell>
          <table:table-cell office:value-type="string" table:style-name="ce4">
            <text:p>CIG:5330392A9F LIQ.NE RETTA <text:s/>PER INSERIMENTO ALUNNI AUDIOLESI IN ISTITUTI SPECIALIZZATI - CONVITTO PER I SORDI DI ROMA - 3° TRANCHE</text:p>
          </table:table-cell>
          <table:table-cell office:value-type="string" table:style-name="ce4">
            <text:p>1.04.04.01.000</text:p>
          </table:table-cell>
          <table:table-cell office:value-type="string" table:style-name="ce4">
            <text:p>Trasferimenti correnti a Istituzioni Sociali Private<text:s/>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Interessi passivi</text:p>
          </table:table-cell>
          <table:table-cell office:value-type="float" office:value="3128.65" table:style-name="ce1">
            <text:p>3128,65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QUOTA INTERESSI PASSIVI SU MUTUI ED.SCOLASTICA -QUOTA MEF</text:p>
          </table:table-cell>
          <table:table-cell office:value-type="string" table:style-name="ce4">
            <text:p>1.07.05.04.000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Interessi passivi</text:p>
          </table:table-cell>
          <table:table-cell office:value-type="float" office:value="569.99" table:style-name="ce1">
            <text:p>569,99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QUOTA INTERESSI MUTUI VIABILITA' SU RATA RINEGOZIATA</text:p>
          </table:table-cell>
          <table:table-cell office:value-type="string" table:style-name="ce4">
            <text:p>1.07.05.04.000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Interessi passivi</text:p>
          </table:table-cell>
          <table:table-cell office:value-type="float" office:value="15357.45" table:style-name="ce1">
            <text:p>15357,45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QUOTA INTERESSI MUTUI VIABILITA' POST RINEGOZIAZIONE - QUOTA MEF</text:p>
          </table:table-cell>
          <table:table-cell office:value-type="string" table:style-name="ce4">
            <text:p>1.07.05.04.000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/>
        </table:table-row>
        <table:table-row table:style-name="ro1">
          <table:table-cell office:value-type="date" office:date-value="2017-12-14T00:00:00" table:style-name="ce3">
            <text:p>14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Interessi passivi</text:p>
          </table:table-cell>
          <table:table-cell office:value-type="float" office:value="4837.88" table:style-name="ce1">
            <text:p>4837,88</text:p>
          </table:table-cell>
          <table:table-cell office:value-type="string" table:style-name="ce4">
            <text:p>CASSA DEPOSITI E PRESTITI</text:p>
          </table:table-cell>
          <table:table-cell office:value-type="string" table:style-name="ce4">
            <text:p>QUOTA INTERESSI RATA MUTUI QUOTA MEF</text:p>
          </table:table-cell>
          <table:table-cell office:value-type="string" table:style-name="ce4">
            <text:p>1.07.05.04.000</text:p>
          </table:table-cell>
          <table:table-cell office:value-type="string" table:style-name="ce4">
            <text:p>Interessi passivi su finanziamenti a medio lungo termine a Imprese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.3" table:style-name="ce1">
            <text:p>3,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PEDAGGI AUTOSTRADALI - CANONE LOCAZIONE <text:s/>- Fatt. N. 900024592T del 30/11/2017 -SALDO PROVV.79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" table:style-name="ce1">
            <text:p>12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<text:s/>- PEDAGGI AUTOSTRADALI <text:s/>- Fatt. N. 900024582D del 30/11/2017 -ACC.PROVV.79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BANCO DI NAPOLI</text:p>
          </table:table-cell>
          <table:table-cell office:value-type="string" table:style-name="ce4">
            <text:p>PAGAMENTO PIGNORAMENTI PIG.2015-0000831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BANCO DI NAPOLI</text:p>
          </table:table-cell>
          <table:table-cell office:value-type="string" table:style-name="ce4">
            <text:p>PAGAMENTO PIGNORAMENTI PIG.2016-0003390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BANCO DI NAPOLI</text:p>
          </table:table-cell>
          <table:table-cell office:value-type="string" table:style-name="ce4">
            <text:p>PAGAMENTO PIGNORAMENTI PIG.2016-0003392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0" table:style-name="ce1">
            <text:p>30</text:p>
          </table:table-cell>
          <table:table-cell office:value-type="string" table:style-name="ce4">
            <text:p>BANCO DI NAPOLI</text:p>
          </table:table-cell>
          <table:table-cell office:value-type="string" table:style-name="ce4">
            <text:p>PAGAMENTO PIGNORAMENTI PIG.2016-0002743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44.9" table:style-name="ce1">
            <text:p>144,9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6-0003391 -DEBITORE: LOSAPPIO SAVIN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67.15" table:style-name="ce1">
            <text:p>167,15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5-0003311 -DEBITORE: TARANTINI GIACOM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77.430000000000007" table:style-name="ce1">
            <text:p>77,43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7-0001928 -DEBITORE: SINISI ALESSANDR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043.94" table:style-name="ce1">
            <text:p>1043,94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IGNORAMENTO PIGN.N.20165-0000106 - SPICCIARIELLO ANTONELLA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59.35" table:style-name="ce1">
            <text:p>859,35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6-0003391 -DEBITORE: LOSAPPIO SAVIN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985.85" table:style-name="ce1">
            <text:p>985,85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5-0003311 -DEBITORE: TARANTINI GIACOM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069.53" table:style-name="ce1">
            <text:p>1069,53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6-0002743 -DEBITORE: COLIA GIUSEPPE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50" table:style-name="ce1">
            <text:p>550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6-0004295 -DEBITORE: ORCIUOLO GIUSEPPE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096.5300000000002" table:style-name="ce1">
            <text:p>2096,53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7-0001212 -DEBITORE: DE NICOLO ANTONI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32.87" table:style-name="ce1">
            <text:p>532,87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7-0001928 -DEBITORE: SINISI ALESSANDR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29.1" table:style-name="ce1">
            <text:p>829,1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IGNORAMENTO PIGN.N.20165-0000106 -MIANI ALESSANDR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372" table:style-name="ce1">
            <text:p>372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7-0001212 -DEBITORE: DE NICOLO ANTONI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098.3" table:style-name="ce1">
            <text:p>1098,3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IGNORAMENTO PIGN.N.20165-0003390 -LOSAPPIO SAVIN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154.75" table:style-name="ce1">
            <text:p>1154,75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6-0003392 -DEBITORE: LOSAPPIO SAVIN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84" table:style-name="ce1">
            <text:p>184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IGNORAMENTO PIGN.N.2016 -0003390 -LOSAPPIO SAVIN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95.5" table:style-name="ce1">
            <text:p>195,5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I PIGNORAMENTI N.2016-0003392 -DEBITORE: LOSAPPIO SAVIN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577000.91" table:style-name="ce1">
            <text:p>577000,91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anno 2016 ex art.47 c.2, lett.a) d.l. 66/2014 -COMP. CON REV.1421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76741.42" table:style-name="ce1">
            <text:p>176741,42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ex art.19 d.l.66/2014 -COMPENSATO CON REV 1422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01734.84" table:style-name="ce1">
            <text:p>401734,84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ex art.19 d.l.66/2014 -COMPENSATO CON REVERSALE NR.1425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88.24" table:style-name="ce1">
            <text:p>888,24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NNO 2015 ALLA FINANZA PUBBLICA.PRELIEVO IMPOSTA SULLE ASSICURAZIONI R.C.A - COMPENSATO CON REV.1423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49334.77" table:style-name="ce1">
            <text:p>49334,77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NNO 2015 ALLA MANOVRA DI FINANZA PUBBLICA. COMPENSATO CON REVERSALE NR.1424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2-15T00:00:00" table:style-name="ce3">
            <text:p>15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596360.42" table:style-name="ce1">
            <text:p>1596360,42</text:p>
          </table:table-cell>
          <table:table-cell office:value-type="string" table:style-name="ce4">
            <text:p>TESORERIA PROV.LE STATO - BARI</text:p>
          </table:table-cell>
          <table:table-cell office:value-type="string" table:style-name="ce4">
            <text:p>Contributo alla finanza pubblica anno 2016, ex legge 190/2014,art.1, comma 418 -COMPENSATO CON REVERSALE NR.1426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419.2" table:style-name="ce1">
            <text:p>11419,2</text:p>
          </table:table-cell>
          <table:table-cell office:value-type="string" table:style-name="ce4">
            <text:p>STUDIO ROMANAZZI BOSCIA E ASSOCIATI SRL</text:p>
          </table:table-cell>
          <table:table-cell office:value-type="string" table:style-name="ce4">
            <text:p>Fatt. N. 36/PA del 14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901" table:style-name="ce1">
            <text:p>26901</text:p>
          </table:table-cell>
          <table:table-cell office:value-type="string" table:style-name="ce4">
            <text:p>NUOVE SOLUZIONI REALI SRL</text:p>
          </table:table-cell>
          <table:table-cell office:value-type="string" table:style-name="ce4">
            <text:p><text:s/>Fatt. N. 1_17 del 21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94583" table:style-name="ce1">
            <text:p>94583</text:p>
          </table:table-cell>
          <table:table-cell office:value-type="string" table:style-name="ce4">
            <text:p>SERVIZI DI INFORMAZIONE TERRITORIALE</text:p>
          </table:table-cell>
          <table:table-cell office:value-type="string" table:style-name="ce4">
            <text:p><text:s/>Fatt. N. 91FE del 15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319.61" table:style-name="ce1">
            <text:p>11319,61</text:p>
          </table:table-cell>
          <table:table-cell office:value-type="string" table:style-name="ce4">
            <text:p>ROMEO GESTIONI S.P.A.</text:p>
          </table:table-cell>
          <table:table-cell office:value-type="string" table:style-name="ce4">
            <text:p>CIG:63816532A7 <text:s/>LIQ.FT.NR.10606E DEL 17/11/2017</text:p>
          </table:table-cell>
          <table:table-cell office:value-type="string" table:style-name="ce4">
            <text:p>1.03.02.13.000</text:p>
          </table:table-cell>
          <table:table-cell office:value-type="string" table:style-name="ce4">
            <text:p>Servizi ausiliari per il funzionamento dell'ente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911.5" table:style-name="ce1">
            <text:p>4911,5</text:p>
          </table:table-cell>
          <table:table-cell office:value-type="string" table:style-name="ce4">
            <text:p>MASCIULLI COSTANZO GENERAL IMPIANTI</text:p>
          </table:table-cell>
          <table:table-cell office:value-type="string" table:style-name="ce4">
            <text:p>CIG:Z1D1EF163A <text:s/>LIQ.FT.N.01/E/2017 DEL 14/09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094.54" table:style-name="ce1">
            <text:p>5094,54</text:p>
          </table:table-cell>
          <table:table-cell office:value-type="string" table:style-name="ce4">
            <text:p>TRAETTA FILIPPO ECOLOGIA S.R.L.</text:p>
          </table:table-cell>
          <table:table-cell office:value-type="string" table:style-name="ce4">
            <text:p>CIG: ZC81D3F1A7 <text:s/>LIQ.FT.N.E000080 DEL 31/07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583" table:style-name="ce1">
            <text:p>8583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CIG:ZDF1636BCC LIQ.FT.NR.15/E DEL 26/09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932" table:style-name="ce1">
            <text:p>8932</text:p>
          </table:table-cell>
          <table:table-cell office:value-type="string" table:style-name="ce4">
            <text:p>FAIN SNC DI FARETINA &amp; INCHINGOLI</text:p>
          </table:table-cell>
          <table:table-cell office:value-type="string" table:style-name="ce4">
            <text:p>CIG:ZEC16DF892 LIQ.FT.NR.16/E DEL 16/10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5231.71" table:style-name="ce1">
            <text:p>5231,71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CIG: Z6F1495703 <text:s/>LIQ.FT.N.001699/16 DEL 29/02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54.0500000000002" table:style-name="ce1">
            <text:p>2454,05</text:p>
          </table:table-cell>
          <table:table-cell office:value-type="string" table:style-name="ce4">
            <text:p>ACCORD ASCENSORI SRL</text:p>
          </table:table-cell>
          <table:table-cell office:value-type="string" table:style-name="ce4">
            <text:p>CIG:Z81161BA96 LIQ.FT.N.001700/16 DEL 29/02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311.7" table:style-name="ce1">
            <text:p>4311,7</text:p>
          </table:table-cell>
          <table:table-cell office:value-type="string" table:style-name="ce4">
            <text:p>BAVARO GABRIELE</text:p>
          </table:table-cell>
          <table:table-cell office:value-type="string" table:style-name="ce4">
            <text:p>Fatt. N. 07 del 19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74.47" table:style-name="ce1">
            <text:p>2874,47</text:p>
          </table:table-cell>
          <table:table-cell office:value-type="string" table:style-name="ce4">
            <text:p>BAVARO GABRIELE</text:p>
          </table:table-cell>
          <table:table-cell office:value-type="string" table:style-name="ce4">
            <text:p>Fatt. N. 08 del 19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437.23" table:style-name="ce1">
            <text:p>1437,23</text:p>
          </table:table-cell>
          <table:table-cell office:value-type="string" table:style-name="ce4">
            <text:p>BAVARO GABRIELE</text:p>
          </table:table-cell>
          <table:table-cell office:value-type="string" table:style-name="ce4">
            <text:p><text:s/>Fatt. N. 08 del 19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45.12" table:style-name="ce1">
            <text:p>3045,12</text:p>
          </table:table-cell>
          <table:table-cell office:value-type="string" table:style-name="ce4">
            <text:p>BAVARO GABRIELE</text:p>
          </table:table-cell>
          <table:table-cell office:value-type="string" table:style-name="ce4">
            <text:p>Fatt. N. 10 del 14/11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45.12" table:style-name="ce1">
            <text:p>3045,12</text:p>
          </table:table-cell>
          <table:table-cell office:value-type="string" table:style-name="ce4">
            <text:p>BAVARO GABRIELE</text:p>
          </table:table-cell>
          <table:table-cell office:value-type="string" table:style-name="ce4">
            <text:p>- Fatt. N. 11 del 14/11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7612.8" table:style-name="ce1">
            <text:p>7612,8</text:p>
          </table:table-cell>
          <table:table-cell office:value-type="string" table:style-name="ce4">
            <text:p>STUDIO LEGALE CALVANI</text:p>
          </table:table-cell>
          <table:table-cell office:value-type="string" table:style-name="ce4">
            <text:p>att. N. 17 del 20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802.52" table:style-name="ce1">
            <text:p>802,52</text:p>
          </table:table-cell>
          <table:table-cell office:value-type="string" table:style-name="ce4">
            <text:p>FUZIO PIETRO</text:p>
          </table:table-cell>
          <table:table-cell office:value-type="string" table:style-name="ce4">
            <text:p>GIUDIZIO DELL’ENTE. CONFERIMENTO DI INCARICO LEGALE. <text:s/>IMPEGNO DI SPESA. - COMPETENZE <text:s/>- Fatt. N. 1_17 del 13/10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500" table:style-name="ce1">
            <text:p>4500</text:p>
          </table:table-cell>
          <table:table-cell office:value-type="string" table:style-name="ce4">
            <text:p>PINNELLI GIUSEPPINA RACHELE</text:p>
          </table:table-cell>
          <table:table-cell office:value-type="string" table:style-name="ce4">
            <text:p><text:s/>LIQUIDAZIONE ISTANZA RISARCIMENTO DANNI A SEGUITO DI SINISTRO STRADALE.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41.92" table:style-name="ce1">
            <text:p>1141,92</text:p>
          </table:table-cell>
          <table:table-cell office:value-type="string" table:style-name="ce4">
            <text:p>BRUNI GIROLAMO</text:p>
          </table:table-cell>
          <table:table-cell office:value-type="string" table:style-name="ce4">
            <text:p>Fatt. N. 04 del 21/11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3430" table:style-name="ce1">
            <text:p>243430</text:p>
          </table:table-cell>
          <table:table-cell office:value-type="string" table:style-name="ce4">
            <text:p>EDILIZIA TROILO SRL</text:p>
          </table:table-cell>
          <table:table-cell office:value-type="string" table:style-name="ce4">
            <text:p>CIG 5300305E0A FATT.12 DEL 03.10.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69655.14" table:style-name="ce1">
            <text:p>169655,14</text:p>
          </table:table-cell>
          <table:table-cell office:value-type="string" table:style-name="ce4">
            <text:p>SAULLE IMPIANTI S.R.L.</text:p>
          </table:table-cell>
          <table:table-cell office:value-type="string" table:style-name="ce4">
            <text:p>Fatt. N. 15/PA del 04/10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5801.88" table:style-name="ce1">
            <text:p>45801,88</text:p>
          </table:table-cell>
          <table:table-cell office:value-type="string" table:style-name="ce4">
            <text:p>S.E.T.A.C. SRL</text:p>
          </table:table-cell>
          <table:table-cell office:value-type="string" table:style-name="ce4">
            <text:p>CIG 513182866E Fatt. N. 32/PA del 02/10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18T00:00:00" table:style-name="ce3">
            <text:p>18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2544.1" table:style-name="ce1">
            <text:p>12544,1</text:p>
          </table:table-cell>
          <table:table-cell office:value-type="string" table:style-name="ce4">
            <text:p>ARKE' INGEGNERIA S.R.L.</text:p>
          </table:table-cell>
          <table:table-cell office:value-type="string" table:style-name="ce4">
            <text:p>Fatt. N. 11/PA del 03/10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4398.22" table:style-name="ce1">
            <text:p>4398,22</text:p>
          </table:table-cell>
          <table:table-cell office:value-type="string" table:style-name="ce4">
            <text:p>SGOBBA GIOVANNI</text:p>
          </table:table-cell>
          <table:table-cell office:value-type="string" table:style-name="ce4">
            <text:p>Fatt. N. 65 del 02/10/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37.52" table:style-name="ce1">
            <text:p>3137,52</text:p>
          </table:table-cell>
          <table:table-cell office:value-type="string" table:style-name="ce4">
            <text:p>VALENTINO LORENZO NAZARIO</text:p>
          </table:table-cell>
          <table:table-cell office:value-type="string" table:style-name="ce4">
            <text:p>Fatt. N. 5 del 17/10/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83.84" table:style-name="ce1">
            <text:p>2283,84</text:p>
          </table:table-cell>
          <table:table-cell office:value-type="string" table:style-name="ce4">
            <text:p>CIRULLI GIOVANNI</text:p>
          </table:table-cell>
          <table:table-cell office:value-type="string" table:style-name="ce4">
            <text:p>- Fatt. N. 6 del 08/11/2017</text:p>
          </table:table-cell>
          <table:table-cell office:value-type="string" table:style-name="ce4">
            <text:p>1.03.02.01.000</text:p>
          </table:table-cell>
          <table:table-cell office:value-type="string" table:style-name="ce4">
            <text:p>Organi e incarichi istituzionali dell'amministrazione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56.55" table:style-name="ce1">
            <text:p>1056,55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Fatt. N. 1337 del 04/12/2013</text:p>
          </table:table-cell>
          <table:table-cell office:value-type="string" table:style-name="ce4">
            <text:p>1.03.02.03.000</text:p>
          </table:table-cell>
          <table:table-cell office:value-type="string" table:style-name="ce4">
            <text:p>Aggi di riscossione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14.63" table:style-name="ce1">
            <text:p>14,63</text:p>
          </table:table-cell>
          <table:table-cell office:value-type="string" table:style-name="ce4">
            <text:p>ANDREANI TRIBUTI SRL</text:p>
          </table:table-cell>
          <table:table-cell office:value-type="string" table:style-name="ce4">
            <text:p>Fatt. N. 1337 del 04/12/2013 SALDO</text:p>
          </table:table-cell>
          <table:table-cell office:value-type="string" table:style-name="ce4">
            <text:p>1.09.02.01.000</text:p>
          </table:table-cell>
          <table:table-cell office:value-type="string" table:style-name="ce4">
            <text:p>Rimborsi di imposte e tasse di natura corrente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17809.76" table:style-name="ce1">
            <text:p>817809,76</text:p>
          </table:table-cell>
          <table:table-cell office:value-type="string" table:style-name="ce4">
            <text:p>ACI - AUTOMOBILE CLUB ITALIA</text:p>
          </table:table-cell>
          <table:table-cell office:value-type="string" table:style-name="ce4">
            <text:p>Contributo alla finanza pubblica anno 2016, ex legge 190/2014,art.1, comma 418 IPT COMPENSATA CON REV 1475</text:p>
          </table:table-cell>
          <table:table-cell office:value-type="string" table:style-name="ce4">
            <text:p>1.10.99.99.000</text:p>
          </table:table-cell>
          <table:table-cell office:value-type="string" table:style-name="ce4">
            <text:p>Altre spese correnti n.a.c.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10026.73" table:style-name="ce1">
            <text:p>110026,73</text:p>
          </table:table-cell>
          <table:table-cell office:value-type="string" table:style-name="ce4">
            <text:p>DI GREGORIO SNC di <text:s/>DI GREGORIO VALERIO &amp;C.</text:p>
          </table:table-cell>
          <table:table-cell office:value-type="string" table:style-name="ce4">
            <text:p>CIG:665397490B LIQ.FT.NR.34/PA DEL 09/11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19T00:00:00" table:style-name="ce3">
            <text:p>19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34640" table:style-name="ce1">
            <text:p>134640</text:p>
          </table:table-cell>
          <table:table-cell office:value-type="string" table:style-name="ce4">
            <text:p>GECOS SRL</text:p>
          </table:table-cell>
          <table:table-cell office:value-type="string" table:style-name="ce4">
            <text:p>CIG:6415551829 LIQ.FT.NR.18/01 DEL 12/09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3113.24" table:style-name="ce1">
            <text:p>33113,24</text:p>
          </table:table-cell>
          <table:table-cell office:value-type="string" table:style-name="ce4">
            <text:p>AGE.FOR.M</text:p>
          </table:table-cell>
          <table:table-cell office:value-type="string" table:style-name="ce4">
            <text:p>CUP:J56J16000870005 <text:s/>LIQ. N.D. NR. 140/2017 DEL 11/12/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8297.82" table:style-name="ce1">
            <text:p>28297,82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CUP:J56J16000870005 LIQ.FT.NR. 0152 DEL 15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0922.25" table:style-name="ce1">
            <text:p>30922,25</text:p>
          </table:table-cell>
          <table:table-cell office:value-type="string" table:style-name="ce4">
            <text:p>C.I.F.I.R. VILLAGGIO DEL FANCIULLO</text:p>
          </table:table-cell>
          <table:table-cell office:value-type="string" table:style-name="ce4">
            <text:p>CUP:J56J16000870005 <text:s/>LIQ.FT.NR. 0148 DEL 10/11/2017 <text:s/>- Fatt. N. 0148 del 10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6990.28" table:style-name="ce1">
            <text:p>26990,28</text:p>
          </table:table-cell>
          <table:table-cell office:value-type="string" table:style-name="ce4">
            <text:p>C.N.I.P.A. PUGLIA</text:p>
          </table:table-cell>
          <table:table-cell office:value-type="string" table:style-name="ce4">
            <text:p>CUP:J56J16000870005 <text:s/>LIQ. RICEVUTA NR. 103 DEL 07/11/2017 <text:s/>- Fatt. N. 103 del 07/11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1399.94" table:style-name="ce1">
            <text:p>31399,94</text:p>
          </table:table-cell>
          <table:table-cell office:value-type="string" table:style-name="ce4">
            <text:p>ENTE PUGL.CULTURA POPOL.EDUCAZ.PROF</text:p>
          </table:table-cell>
          <table:table-cell office:value-type="string" table:style-name="ce4">
            <text:p>CIG:J56J16000870005 <text:s/>LIQ.FT.N.144/PA DEL 01/12/2017</text:p>
          </table:table-cell>
          <table:table-cell office:value-type="string" table:style-name="ce4">
            <text:p>1.03.02.11.000</text:p>
          </table:table-cell>
          <table:table-cell office:value-type="string" table:style-name="ce4">
            <text:p>Prestazioni professionali e specialistiche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53.86" table:style-name="ce1">
            <text:p>353,8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Fatt. N. 74/2016 del 07/07/2016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.6" table:style-name="ce1">
            <text:p>21,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<text:s/>- Fatt. N. 74/2016 del 07/07/2016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67.76" table:style-name="ce1">
            <text:p>367,76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att. N. 74/2016 del 07/07/2016 -ACCONTO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85.14" table:style-name="ce1">
            <text:p>2485,14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Fatt. N. 94/03 del 09/10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029.02" table:style-name="ce1">
            <text:p>1029,02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Fatt. N. 95/03 del 09/10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2322" table:style-name="ce1">
            <text:p>12322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CIG: 674601078E LIQ.FT.NR.01/000194 DEL 30/09/2016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858.4" table:style-name="ce1">
            <text:p>11858,4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CIG: 678847177 <text:s/>LIQ.FT.NR.01/000253 DEL 31/10/16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3538" table:style-name="ce1">
            <text:p>3538</text:p>
          </table:table-cell>
          <table:table-cell office:value-type="string" table:style-name="ce4">
            <text:p>LA PULITA &amp; SERVICE SCARL</text:p>
          </table:table-cell>
          <table:table-cell office:value-type="string" table:style-name="ce4">
            <text:p>CIG:Z6C1D4FB13 Liq. Fatt. N. 140 del 31/05/2017</text:p>
          </table:table-cell>
          <table:table-cell office:value-type="string" table:style-name="ce4">
            <text:p>1.03.02.09.000</text:p>
          </table:table-cell>
          <table:table-cell office:value-type="string" table:style-name="ce4">
            <text:p>Manutenzione ordinaria e riparazion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864.56" table:style-name="ce1">
            <text:p>1864,56</text:p>
          </table:table-cell>
          <table:table-cell office:value-type="string" table:style-name="ce4">
            <text:p>CAPUANO GIUSEPPE</text:p>
          </table:table-cell>
          <table:table-cell office:value-type="string" table:style-name="ce4">
            <text:p>Fatt. N. 02 del 08/11/2017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895.62" table:style-name="ce1">
            <text:p>895,62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<text:s/>(CIG X6A132AF2C) - SALDO <text:s/>- Fatt. N. 74/2016 del 07/07/2016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485.14" table:style-name="ce1">
            <text:p>2485,14</text:p>
          </table:table-cell>
          <table:table-cell office:value-type="string" table:style-name="ce4">
            <text:p>UFFICIO 2000 SRL</text:p>
          </table:table-cell>
          <table:table-cell office:value-type="string" table:style-name="ce4">
            <text:p><text:s text:c="2"/>(CIG X6A132AF2C) - <text:s text:c="2"/>- Fatt. N. 103/2016 del 07/10/2016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41.66" table:style-name="ce1">
            <text:p>8641,6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CIG: 5918897C47 <text:s/>Fatt. N. 8 del 01/04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283.34" table:style-name="ce1">
            <text:p>17283,34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CIG 5918897C47 Fatt. N. 1 del 01/02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641.66" table:style-name="ce1">
            <text:p>8641,66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CIG 5918897C47 Fatt. N. 61 del 27/12/2016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966.7" table:style-name="ce1">
            <text:p>7966,7</text:p>
          </table:table-cell>
          <table:table-cell office:value-type="string" table:style-name="ce4">
            <text:p>SEPI SPA</text:p>
          </table:table-cell>
          <table:table-cell office:value-type="string" table:style-name="ce4">
            <text:p>cig 5918897c47 - Fatt. N. 3 del 01/03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20T00:00:00" table:style-name="ce3">
            <text:p>20/12/2017</text:p>
          </table:table-cell>
          <table:table-cell office:value-type="string" table:style-name="ce4">
            <text:p>Uscite in conto capitale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97588.28" table:style-name="ce1">
            <text:p>397588,28</text:p>
          </table:table-cell>
          <table:table-cell office:value-type="string" table:style-name="ce4">
            <text:p>MATARRESE S.R.L.</text:p>
          </table:table-cell>
          <table:table-cell office:value-type="string" table:style-name="ce4">
            <text:p>CIG:0387656FD5 LIQ.FT.NR.40 DEL 27/03/2017</text:p>
          </table:table-cell>
          <table:table-cell office:value-type="string" table:style-name="ce4">
            <text:p>2.02.01.09.000</text:p>
          </table:table-cell>
          <table:table-cell office:value-type="string" table:style-name="ce4">
            <text:p>Beni immobili</text:p>
          </table:table-cell>
          <table:table-cell table:number-columns-repeated="16376"/>
        </table:table-row>
        <table:table-row table:style-name="ro1">
          <table:table-cell office:value-type="date" office:date-value="2017-12-21T00:00:00" table:style-name="ce3">
            <text:p>2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9255" table:style-name="ce1">
            <text:p>119255</text:p>
          </table:table-cell>
          <table:table-cell office:value-type="string" table:style-name="ce4">
            <text:p>GESATTI IMMOBILIARE SRL</text:p>
          </table:table-cell>
          <table:table-cell office:value-type="string" table:style-name="ce4">
            <text:p><text:s/>- Fatt. N. 03 del 31/03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1T00:00:00" table:style-name="ce3">
            <text:p>2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9255" table:style-name="ce1">
            <text:p>119255</text:p>
          </table:table-cell>
          <table:table-cell office:value-type="string" table:style-name="ce4">
            <text:p>GESATTI IMMOBILIARE SRL</text:p>
          </table:table-cell>
          <table:table-cell office:value-type="string" table:style-name="ce4">
            <text:p>canone dio locazione periodo maggio 2017 - Fatt. N. 04 del 29/04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1T00:00:00" table:style-name="ce3">
            <text:p>21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9255" table:style-name="ce1">
            <text:p>119255</text:p>
          </table:table-cell>
          <table:table-cell office:value-type="string" table:style-name="ce4">
            <text:p>GESATTI IMMOBILIARE SRL</text:p>
          </table:table-cell>
          <table:table-cell office:value-type="string" table:style-name="ce4">
            <text:p><text:s/>Fatt. N. 05 del 31/05/2017</text:p>
          </table:table-cell>
          <table:table-cell office:value-type="string" table:style-name="ce4">
            <text:p>1.03.02.07.000</text:p>
          </table:table-cell>
          <table:table-cell office:value-type="string" table:style-name="ce4">
            <text:p>Utilizzo di beni di terzi</text:p>
          </table:table-cell>
          <table:table-cell table:number-columns-repeated="16376"/>
        </table:table-row>
        <table:table-row table:style-name="ro1">
          <table:table-cell office:value-type="date" office:date-value="2017-12-22T00:00:00" table:style-name="ce3">
            <text:p>22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ltre spese correnti</text:p>
          </table:table-cell>
          <table:table-cell office:value-type="float" office:value="218" table:style-name="ce1">
            <text:p>218</text:p>
          </table:table-cell>
          <table:table-cell office:value-type="string" table:style-name="ce4">
            <text:p>DEBITORI DIVERSI</text:p>
          </table:table-cell>
          <table:table-cell office:value-type="string" table:style-name="ce4">
            <text:p>PAGAMENTO PIGNORAMENTI IN TESORERIA <text:s/>NR.2015 0003143 - TARANTINI GIACOMO</text:p>
          </table:table-cell>
          <table:table-cell office:value-type="string" table:style-name="ce4">
            <text:p>1.10.05.04.000</text:p>
          </table:table-cell>
          <table:table-cell office:value-type="string" table:style-name="ce4">
            <text:p>Oneri da contenzioso</text:p>
          </table:table-cell>
          <table:table-cell table:number-columns-repeated="16376"/>
        </table:table-row>
        <table:table-row table:style-name="ro1">
          <table:table-cell office:value-type="date" office:date-value="2017-12-29T00:00:00" table:style-name="ce3">
            <text:p>2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4.34" table:style-name="ce1">
            <text:p>24,34</text:p>
          </table:table-cell>
          <table:table-cell office:value-type="string" table:style-name="ce4">
            <text:p>REGIONE PUGLIA</text:p>
          </table:table-cell>
          <table:table-cell office:value-type="string" table:style-name="ce4">
            <text:p>Restituzione saldo Progetto Mafalda</text:p>
          </table:table-cell>
          <table:table-cell office:value-type="string" table:style-name="ce4">
            <text:p>1.03.02.99.000</text:p>
          </table:table-cell>
          <table:table-cell office:value-type="string" table:style-name="ce4">
            <text:p>Altri servizi</text:p>
          </table:table-cell>
          <table:table-cell table:number-columns-repeated="16376"/>
        </table:table-row>
        <table:table-row table:style-name="ro1">
          <table:table-cell office:value-type="date" office:date-value="2017-12-29T00:00:00" table:style-name="ce3">
            <text:p>2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22" table:style-name="ce1">
            <text:p>222</text:p>
          </table:table-cell>
          <table:table-cell office:value-type="string" table:style-name="ce4">
            <text:p>BANCO DI NAPOLI - TESORIERE PROV.LE</text:p>
          </table:table-cell>
          <table:table-cell office:value-type="string" table:style-name="ce4">
            <text:p>bolli carico ente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style-name="ro1">
          <table:table-cell office:value-type="date" office:date-value="2017-12-29T00:00:00" table:style-name="ce3">
            <text:p>2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2140.8000000000002" table:style-name="ce1">
            <text:p>2140,8</text:p>
          </table:table-cell>
          <table:table-cell office:value-type="string" table:style-name="ce4">
            <text:p>BANCO DI NAPOLI - TESORIERE PROV.LE</text:p>
          </table:table-cell>
          <table:table-cell office:value-type="string" table:style-name="ce4">
            <text:p>bolli carico ente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style-name="ro1">
          <table:table-cell office:value-type="date" office:date-value="2017-12-29T00:00:00" table:style-name="ce3">
            <text:p>29/12/2017</text:p>
          </table:table-cell>
          <table:table-cell office:value-type="string" table:style-name="ce4">
            <text:p>Uscite correnti</text:p>
          </table:table-cell>
          <table:table-cell office:value-type="string" table:style-name="ce4">
            <text:p>Acquisto di beni e servizi</text:p>
          </table:table-cell>
          <table:table-cell office:value-type="float" office:value="112.06" table:style-name="ce1">
            <text:p>112,06</text:p>
          </table:table-cell>
          <table:table-cell office:value-type="string" table:style-name="ce4">
            <text:p>BANCO DI NAPOLI - TESORIERE PROV.LE</text:p>
          </table:table-cell>
          <table:table-cell office:value-type="string" table:style-name="ce4">
            <text:p>bolli carico ente</text:p>
          </table:table-cell>
          <table:table-cell office:value-type="string" table:style-name="ce4">
            <text:p>1.03.02.17.000</text:p>
          </table:table-cell>
          <table:table-cell office:value-type="string" table:style-name="ce4">
            <text:p>Servizi finanziari</text:p>
          </table:table-cell>
          <table:table-cell table:number-columns-repeated="16376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CINQUE</meta:initial-creator>
    <dc:creator>Utente Win</dc:creator>
    <meta:creation-date>2020-02-04T11:29:04Z</meta:creation-date>
    <dc:date>2020-02-04T16:18:07Z</dc:date>
  </office:meta>
</office:document-meta>
</file>